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75, Venlo - Weert, kilometrering 29.4 tot kilometrering 29.6, aan beide zijden van de weg. Omgeving Hulsenweg 14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29.4 tot kilometrering 29.6, aan beide zijden van de weg. Omgeving Hulsenweg 14, 6031SP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16 maart 2026</text:p>
            <text:p text:style-name="common-al">Zaaknummer: Z2026-000006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75, Venlo - Weert, kilometrering 29.4 tot kilometrering 29.6, aan beide zijden van de weg. Omgeving Hulsenweg 14, 6031SP Nederwe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2</meta:user-defined>
    <meta:user-defined meta:name="OVERHEIDop.PrbID/DC.identifier">prb-2026-6422</meta:user-defined>
    <meta:user-defined meta:name="OVERHEIDop.versieInformatie"/>
  </office:meta>
</office:document-meta>
</file>