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ggen van gasleidingen langs de N215 Staverseweg te Sommelsdijk (2330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leggen van gasleidingen langs de N215 Staverseweg te Sommelsdijk, ter hoogte van km 19.500, noord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3-04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2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2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2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3089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leggen van gasleidingen langs de N215 Staverseweg te Sommelsdijk (233084)</meta:user-defined>
    <meta:user-defined meta:name="DCTERMS.W3CDTF/DCTERMS.available">2026-04-15</meta:user-defined>
    <meta:user-defined meta:name="DCTERMS.W3CDTF/OVERHEIDop.jaargang">2026</meta:user-defined>
    <meta:user-defined meta:name="OVERHEIDop.publicationIssue">6420</meta:user-defined>
    <meta:user-defined meta:name="OVERHEIDop.PrbID/DC.identifier">prb-2026-6420</meta:user-defined>
    <meta:user-defined meta:name="OVERHEIDop.versieInformatie"/>
  </office:meta>
</office:document-meta>
</file>