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een saneringsaplan voor de locatie Vasserweg 2 - 4 Oo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-02-2026 </text:span> ontvingen wij een aanvraag voor het instemmen met een saneringsplan voor de locatie <text:span text:style-name="nadrukvet">Vasserweg 2 - 4 Ootmarsum</text:span>.</text:p>
            <text:p text:style-name="common-al">Gedeputeerde Staten hebben besloten in te instemmen met het ingediende saneringspla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15-04-2026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41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1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6-ODT-003478</meta:user-defined>
    <meta:user-defined meta:name="DCTERMS.abstract">Saneringsplan en instemming plan van aanpak - Vasserweg 2-4, Ootmar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instemmen met een saneringsaplan voor de locatie Vasserweg 2 - 4 Ootmarsum</meta:user-defined>
    <meta:user-defined meta:name="DCTERMS.W3CDTF/DCTERMS.available">2026-04-15</meta:user-defined>
    <meta:user-defined meta:name="OVERHEIDop.externeBijlage">ANO_Z2026-ODT-003478 Beschikking instemming san...|exb-2026-13383</meta:user-defined>
    <meta:user-defined meta:name="DCTERMS.W3CDTF/OVERHEIDop.jaargang">2026</meta:user-defined>
    <meta:user-defined meta:name="OVERHEIDop.publicationIssue">6419</meta:user-defined>
    <meta:user-defined meta:name="OVERHEIDop.PrbID/DC.identifier">prb-2026-6419</meta:user-defined>
    <meta:user-defined meta:name="OVERHEIDop.versieInformatie"/>
  </office:meta>
</office:document-meta>
</file>