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Jasmijnstraat 11, 19, 21 en Lavendelstraat 5, 7, 17, 19 en 27, Geleen, Z2025-00002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/>
            <text:p text:style-name="common-al">Het besluit is verzonden op 9 april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65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1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65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flora- en fauna-activiteit, Jasmijnstraat 11, 19, 21 en Lavendelstraat 5, 7, 17, 19 en 27, Geleen, Z2025-00002658</meta:user-defined>
    <meta:user-defined meta:name="OVERHEIDop.datumEindeReactietermijn">2026-05-21</meta:user-defined>
    <meta:user-defined meta:name="OVERHEIDop.terinzageleggingBG">https://jeleefomgeving.nl/inzien/001737430/186169cc-83f9-4ca8-a1c4-22b0db74c3b8</meta:user-defined>
    <meta:user-defined meta:name="DCTERMS.W3CDTF/DCTERMS.available">2026-04-15</meta:user-defined>
    <meta:user-defined meta:name="DCTERMS.W3CDTF/OVERHEIDop.jaargang">2026</meta:user-defined>
    <meta:user-defined meta:name="OVERHEIDop.publicationIssue">6417</meta:user-defined>
    <meta:user-defined meta:name="OVERHEIDop.PrbID/DC.identifier">prb-2026-6417</meta:user-defined>
    <meta:user-defined meta:name="OVERHEIDop.versieInformatie"/>
  </office:meta>
</office:document-meta>
</file>