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te Almere, voor het tot ontbranding brengen van vuurwerk en het bouwen, installeren en verwijderen daarvan op 30 juni/1 juli 2026 t.b.v. Cover Helene Fischer. Het ontbranden van het vuurwerk vindt plaats in het Gelredome stadion gelegen aan de Batavierenweg 25 te Arnhem. Aan de toestemming zijn voorschriften verbonden. </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25 me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5 april 2026, zaaknummer N26AB.0489.</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de Amsterdam te Arnhem</meta:user-defined>
    <meta:user-defined meta:name="OVERHEIDop.datumEindeReactietermijn">2026-05-25</meta:user-defined>
    <meta:user-defined meta:name="OVERHEIDop.TilID/OVERHEIDop.terinzageleggingOP">til-2026-14154</meta:user-defined>
    <meta:user-defined meta:name="DCTERMS.W3CDTF/DCTERMS.available">2026-04-15</meta:user-defined>
    <meta:user-defined meta:name="DCTERMS.W3CDTF/OVERHEIDop.jaargang">2026</meta:user-defined>
    <meta:user-defined meta:name="OVERHEIDop.publicationIssue">6415</meta:user-defined>
    <meta:user-defined meta:name="OVERHEIDop.PrbID/DC.identifier">prb-2026-6415</meta:user-defined>
    <meta:user-defined meta:name="OVERHEIDop.versieInformatie"/>
  </office:meta>
</office:document-meta>
</file>