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 aanvraag omgevingsvergunning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de volgende aanvraag voor een omgevingsvergunning is ingetrokken:</text:span>
          </text:p>
            <text:p text:style-name="common-al">Voor: oprichten biggen- en zeugenstal</text:p>
            <text:p text:style-name="common-al">Locatie: Vevar B.V., Neulensteeg 2, 6035 PG Ospel</text:p>
            <text:p text:style-name="common-al">Intrekkingsdatum: 4 april 2026</text:p>
            <text:p text:style-name="common-al">Zaaknummer: 2022-008626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 Deze intrekking van de aanvraag wordt bekendgemaakt om u te informeren over ontwikkelingen in uw omgeving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2022-008626</meta:user-defined>
    <meta:user-defined meta:name="DCTERMS.abstract">Provincie Limburg, intrekking aanvraag omgevingsvergunning Vevar B.V., Neulensteeg 2, 6035 PG Ospel</meta:user-defined>
    <dc:language>nl</dc:language>
    <meta:user-defined meta:name="OVERHEIDop.locatietype/OVERHEIDop.gebiedsmarkering">Punt</meta:user-defined>
    <meta:user-defined meta:name="DC.title">Provincie Limburg, intrekking aanvraag omgevingsvergunning Vevar B.V., Neulensteeg 2, 6035 PG Osp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12</meta:user-defined>
    <meta:user-defined meta:name="OVERHEIDop.PrbID/DC.identifier">prb-2026-6412</meta:user-defined>
    <meta:user-defined meta:name="OVERHEIDop.versieInformatie"/>
  </office:meta>
</office:document-meta>
</file>