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rsterweg 201 te Ermerlo (herstel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veranderen van een agrarisch bedrijf. Het besluit voorziet enkel in het vastleggen van de aangevraagde, lagere veebezetting na de verkoop van een deel van de veebezetting in verband met een externe saldering. Dit herstelbesluit vervangt het besluit van 7 november 2024, waarbij de aanvraag eerder positief is geweigerd. Tegen laatstgenoemd besluit is beroep ingesteld.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7351.</text:p>
            <text:p text:style-name="common-al"/>
            <text:p text:style-name="common-al">
            <text:span text:style-name="nadrukvet">Beroep</text:span>
          </text:p>
            <text:p text:style-name="common-al">Diegenen die een zienswijze hebben ingediend en andere belanghebbenden kunnen binnen zes weken na de dag waarop het besluit ter inzage is gelegd hiertegen een beroepschrift indienen bij de rechtbank Gelderland (Postbus 9030, 6800 EM Arnhem), voor zover zij door dit besluit in een nadeliger positie zijn gekomen. Partijen die eerder beroep zijn gegaan tegen het besluit van 7 november 2024 hoeven niet nogmaals in beroep te gaan. Zij worden door de rechtbank in de gelegenheid gesteld om op dit herstelbesluit te reageren. Vermeld hierbij het zaaknummer 2022-01735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Wet natuurbescherming, locatie Horsterweg 201 te Ermerlo (herstelbesluit)</meta:user-defined>
    <meta:user-defined meta:name="OVERHEIDop.datumEindeReactietermijn">2026-05-28</meta:user-defined>
    <meta:user-defined meta:name="OVERHEIDop.TilID/OVERHEIDop.terinzageleggingOP">til-2026-14134</meta:user-defined>
    <meta:user-defined meta:name="DCTERMS.W3CDTF/DCTERMS.available">2026-04-16</meta:user-defined>
    <meta:user-defined meta:name="DCTERMS.W3CDTF/OVERHEIDop.jaargang">2026</meta:user-defined>
    <meta:user-defined meta:name="OVERHEIDop.publicationIssue">6408</meta:user-defined>
    <meta:user-defined meta:name="OVERHEIDop.PrbID/DC.identifier">prb-2026-6408</meta:user-defined>
    <meta:user-defined meta:name="OVERHEIDop.versieInformatie"/>
  </office:meta>
</office:document-meta>
</file>