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1 maart 2026, nr. HXYVC2ZZMXQM-1592170608-4912, tot vaststelling van het subsidieplafond en de openstellingsperiode voor 2026 op grond van de Uitvoeringsregeling subsidie restauratie rijksmonumenten Noord-Holland 2025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6 van de Uitvoeringsregeling subsidie restauratie rijksmonumenten Noord-Holland 2025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subsidieplafond bedraagt voor 2026: € 4.599.000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Een aanvraag om subsidie is tijdig ingediend indien de aanvraag is ontvangen in de periode van 29 april 2026 tot en met 1 juli 2026, 17.00 uur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maart 2026 </text:span></text:p>
          </text:section>
          <text:section text:name="ondertekening_id1-3-2-3-2">
            <text:p><text:span text:style-name="functie"/></text:p>
            <text:p><text:span text:style-name="functie">Gedeputeerde Staten van Noord-Holland 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  <text:p><text:span text:style-name="functie">M.J.H. van Kuijk, provincie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40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6 van de Uitvoeringsregeling subsidie restauratie rijksmonumenten Noord-Holland 2025]|[https://lokaleregelgeving.overheid.nl/CVDR738856/1#artikel_6</meta:user-defined>
    <meta:user-defined meta:name="OVERHEIDop.referentienummer">HXYVC2ZZMXQM-1592170608-4912</meta:user-defined>
    <meta:user-defined meta:name="DCTERMS.alternative">Subsidieplafond en de openstellingsperiode voor 2026 op grond van de Uitvoeringsregeling subsidie restauratie rijksmonumenten Noord-Holland 2025</meta:user-defined>
    <dc:language>nl</dc:language>
    <meta:user-defined meta:name="OVERHEIDop.locatietype/OVERHEIDop.gebiedsmarkering">Provincie</meta:user-defined>
    <meta:user-defined meta:name="DC.title">Besluit van Gedeputeerde Staten van Noord-Holland van 31 maart 2026, nr. HXYVC2ZZMXQM-1592170608-4912, tot vaststelling van het subsidieplafond en de openstellingsperiode voor 2026 op grond van de Uitvoeringsregeling subsidie restauratie rijksmonumenten Noord-Holland 2025.</meta:user-defined>
    <meta:user-defined meta:name="DCTERMS.W3CDTF/DCTERMS.available">2026-04-15</meta:user-defined>
    <meta:user-defined meta:name="DCTERMS.W3CDTF/OVERHEIDop.jaargang">2026</meta:user-defined>
    <meta:user-defined meta:name="OVERHEIDop.publicationIssue">6404</meta:user-defined>
    <meta:user-defined meta:name="OVERHEIDop.betreftRegeling">CVDR760580_1</meta:user-defined>
    <meta:user-defined meta:name="xs:date/OVERHEIDop.startdatum">2026-04-23</meta:user-defined>
    <meta:user-defined meta:name="xs:date/OVERHEIDop.einddatum">2026-07-02</meta:user-defined>
    <meta:user-defined meta:name="OVERHEIDop.PrbID/DC.identifier">prb-2026-6404</meta:user-defined>
    <meta:user-defined meta:name="OVERHEIDop.versieInformatie"/>
  </office:meta>
</office:document-meta>
</file>