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Diedenweg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aan de Diedenweg te Wageningen.</text:p>
            <text:p text:style-name="common-al">Provincie Gelderland heeft op 10-04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common-al">026 359 99 99 onder vermelding van het zaaknummer 2026-006413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0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0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0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Diedenweg Wagening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6403</meta:user-defined>
    <meta:user-defined meta:name="OVERHEIDop.PrbID/DC.identifier">prb-2026-6403</meta:user-defined>
    <meta:user-defined meta:name="OVERHEIDop.versieInformatie"/>
  </office:meta>
</office:document-meta>
</file>