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weede wijziging Reglement Adviescommissie Stimulus Programmamanagement Noord Brabant 2024</text:p>
      <text:section text:name="regeling_id1-3-2" text:style-name="regeling">
        <text:section text:name="aanhef_id1-3-2-1" text:style-name="aanhef">
          <text:section text:name="preambule_id1-3-2-1-1" text:style-name="preambule">
            <text:p text:style-name="al">Gedeputeerde Staten van de provincie Noord-Brabant, Gedeputeerde Staten van de provincie Noord-Brabant in hun hoedanigheid als beheerautoriteit voor het Operationeel Programma EFRO Zuid Nederland 2021-2027 en Gedeputeerde Staten van de provincie Noord-Brabant in hun hoedanigheid als intermediaire instantie voor het NSP GLB 2023-2027, ieder voor zover het hun bevoegdheid betreft, </text:p>
            <text:p text:style-name="al"/>
            <text:p text:style-name="al">Gelet op artikel 82 van de Provinciewet; </text:p>
            <text:p text:style-name="al"/>
            <text:p text:style-name="al">Overwegende dat Gedeputeerde Staten het Reglement Adviescommissie Stimulus Programmamanagement Noord-Brabant 2024 wensen te wijzigen in verband met enkele technische wijzig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Adviescommissie Stimulus Programmamanagement Noord-Brabant 2024</text:p>
            <text:p text:style-name="al">A.</text:p>
            <text:p text:style-name="al">In artikel 1 wordt in de begripsbepaling subsidieregeling “Subsidieregeling MKB innovatiestimulering topsectoren Zuid-Nederland 2021-2025” vervangen door "Subsidieregeling MIT Zuid Nederland 2026-2030” en wordt “en” vervangen door ”of”.</text:p>
            <text:p text:style-name="al"/>
            <text:p text:style-name="al">B.</text:p>
            <text:p text:style-name="al"/>
            <text:p text:style-name="al">Artikel 3 wordt als volgt gewijzigd:</text:p>
            <text:list text:style-name="id1-3-2-2-1-8">
              <text:list-item text:style-override="id1-3-2-2-1-8-1">
                <text:number>1.</text:number>
                <text:p text:style-name="al">De puntkomma aan het slot van onderdeel a wordt vervangen door ‘; of’.</text:p>
              </text:list-item>
              <text:list-item text:style-override="id1-3-2-2-1-8-2">
                <text:number>2.</text:number>
                <text:p text:style-name="al">In onderdeel b wordt “rangschikking” vervangen door “beoordeling” en wordt na “de subsidieregeling” ingevoegd “en indien van toepassing de rangschikking”.</text:p>
              </text:list-item>
            </text:list>
            <text:p text:style-name="al">C.</text:p>
            <text:p text:style-name="al">Artikel 4 wordt als volgt gewijzigd:</text:p>
            <text:list text:style-name="id1-3-2-2-1-11">
              <text:list-item text:style-override="id1-3-2-2-1-11-1">
                <text:number>1.</text:number>
                <text:p text:style-name="al">In het zevende lid wordt “Subsidieregeling OPZuid-2021-2027, de Subsidieregeling Europese Landbouwsubsidies Noord-Brabant 2023-2027, Verordening Europese landbouwsubsidies 2023-2027 provincie Limburg, Verordening Europese landbouwsubsidies 2023-2027 provincie Gelderland of de Subsidieregeling MKB innovatiestimulering topsectoren Zuid-Nederland 2021-2025” vervangen door “subsidieregeling”.</text:p>
              </text:list-item>
              <text:list-item text:style-override="id1-3-2-2-1-11-2">
                <text:number>2.</text:number>
                <text:p text:style-name="al">In het achtste lid wordt ‘ten hoogste 2 jaar’ vervangen door ‘maximaal vier jaar’, wordt ‘tweemaal herbenoeming’ vervangen door ‘één herbenoeming’ en wordt ‘maximaal 2 jaar’ vervangen door ‘maximaal vier jaar’.</text:p>
              </text:list-item>
              <text:list-item text:style-override="id1-3-2-2-1-11-3">
                <text:number>3.</text:number>
                <text:p text:style-name="al">Een extra lid wordt toegevoegd, luidende: </text:p>
                <text:list text:style-name="id1-3-2-2-1-11-3-3">
                  <text:list-item text:style-override="id1-3-2-2-1-11-3-3-1">
                    <text:number>9.</text:number>
                    <text:p text:style-name="al">In afwijking van het achtste lid kunnen Gedeputeerde Staten besluiten een lid na het verlopen van de herbenoemingstermijn voor een aanvullende termijn van vier jaar te benoemen, indien dit noodzakelijk is om de continuïteit van de besluitvorming te waarborgen.</text:p>
                  </text:list-item>
                </text:list>
              </text:list-item>
            </text:list>
            <text:p text:style-name="al">D.</text:p>
            <text:p text:style-name="al">In artikel 5, eerste lid, onder a, wordt “waar de commissie over adviseert” vervangen door “op grond waarvan de commissie adviseert”.</text:p>
            <text:p text:style-name="al"/>
            <text:p text:style-name="al">E.</text:p>
            <text:p text:style-name="al">Artikel 7 wordt als volgt gewijzigd:</text:p>
            <text:list text:style-name="id1-3-2-2-1-17">
              <text:list-item text:style-override="id1-3-2-2-1-17-1">
                <text:number>1.</text:number>
                <text:p text:style-name="al">Het derde lid komt te luiden:</text:p>
                <text:list text:style-name="id1-3-2-2-1-17-1-3">
                  <text:list-item text:style-override="id1-3-2-2-1-17-1-3-1">
                    <text:number>3.</text:number>
                    <text:p text:style-name="al">De voorzitter handhaaft de naleving van de regels in dit reglement.</text:p>
                  </text:list-item>
                </text:list>
              </text:list-item>
              <text:list-item text:style-override="id1-3-2-2-1-17-2">
                <text:number>2.</text:number>
                <text:p text:style-name="al">Het achtste lid vervalt.</text:p>
              </text:list-item>
            </text:list>
            <text:p text:style-name="al">F.</text:p>
            <text:p text:style-name="al">Artikel 8 wordt als volgt gewijzigd:</text:p>
            <text:list text:style-name="id1-3-2-2-1-20">
              <text:list-item text:style-override="id1-3-2-2-1-20-1">
                <text:number>1.</text:number>
                <text:p text:style-name="al">In het derde lid wordt “Ter” vervangen door “Bij de”.</text:p>
              </text:list-item>
              <text:list-item text:style-override="id1-3-2-2-1-20-2">
                <text:number>2.</text:number>
                <text:p text:style-name="al">Het negende lid komt te luiden:</text:p>
                <text:list text:style-name="id1-3-2-2-1-20-2-3">
                  <text:list-item text:style-override="id1-3-2-2-1-20-2-3-1">
                    <text:number>9.</text:number>
                    <text:p text:style-name="al">Gedeputeerde Staten kunnen de commissie vragen een aanvullend advies op te stellen in relatie tot een bezwaar- of beroepschrift.</text:p>
                  </text:list-item>
                </text:list>
              </text:list-item>
              <text:list-item text:style-override="id1-3-2-2-1-20-3">
                <text:number>3.</text:number>
                <text:p text:style-name="al">Onder vernummering van het tiende lid tot elfde lid wordt een lid ingevoegd, luidende:</text:p>
                <text:list text:style-name="id1-3-2-2-1-20-3-3">
                  <text:list-item text:style-override="id1-3-2-2-1-20-3-3-1">
                    <text:number>10.</text:number>
                    <text:p text:style-name="al">De commissie stelt het advies, bedoeld in het negende lid, schriftelijk op en kan daartoe een digitale vergadering houden.</text:p>
                  </text:list-item>
                </text:list>
              </text:list-item>
            </text:list>
            <text:p text:style-name="al">G.</text:p>
            <text:p text:style-name="al">Artikel 9 wordt als volgt gewijzigd:</text:p>
            <text:list text:style-name="id1-3-2-2-1-23">
              <text:list-item text:style-override="id1-3-2-2-1-23-1">
                <text:number>1.</text:number>
                <text:p text:style-name="al">Onder vernummering van het vijfde lid tot zesde lid wordt een lid ingevoegd, luidende:</text:p>
                <text:list text:style-name="id1-3-2-2-1-23-1-3">
                  <text:list-item text:style-override="id1-3-2-2-1-23-1-3-1">
                    <text:number>5.</text:number>
                    <text:p text:style-name="al">Het advies wordt per subsidievereiste of tendercriterium gemotiveerd.</text:p>
                  </text:list-item>
                </text:list>
              </text:list-item>
              <text:list-item text:style-override="id1-3-2-2-1-23-2">
                <text:number>2.</text:number>
                <text:p text:style-name="al">In het zesde lid (nieuw), wordt na “Het” ingevoegd “gemotiveerd schriftelijk”.</text:p>
              </text:list-item>
            </text:list>
            <text:p text:style-name="al">H.</text:p>
            <text:p text:style-name="al">Aan artikel 10 wordt een lid toegevoegd, luidende:</text:p>
            <text:list text:style-name="id1-3-2-2-1-26">
              <text:list-item text:style-override="id1-3-2-2-1-26-1">
                <text:number>4.</text:number>
                <text:p text:style-name="al">Van de vergadering ten behoeve van een aanvullend advies als bedoeld in artikel 8, lid, wordt geen verslag gemaakt.</text:p>
              </text:list-item>
            </text:list>
            <text:p text:style-name="al">I</text:p>
            <text:p text:style-name="al">Artikel 11 wordt als volgt gewijzigd:</text:p>
            <text:list text:style-name="id1-3-2-2-1-29">
              <text:list-item text:style-override="id1-3-2-2-1-29-1">
                <text:number>1.</text:number>
                <text:p text:style-name="al">In het vierde lid vervalt “voorzitter en de”.</text:p>
              </text:list-item>
              <text:list-item text:style-override="id1-3-2-2-1-29-2">
                <text:number>2.</text:number>
                <text:p text:style-name="al">Er wordt een lid toegevoegde, luidende:</text:p>
                <text:list text:style-name="id1-3-2-2-1-29-2-3">
                  <text:list-item text:style-override="id1-3-2-2-1-29-2-3-1">
                    <text:number>5.</text:number>
                    <text:p text:style-name="al">Indien uit de beoordeling van het ‘formulier tegengaan (schijn van) belangenverstrengeling’ volgt dat er sprake is van een belangenverstrengeling of schijn van belangenverstrengeling bij een lid, wordt het lid uitgesloten van de advisering over de betreffende openstelling. </text:p>
                  </text:list-item>
                </text:list>
              </text:list-item>
            </text:list>
          </text:section>
          <text:section text:name="artikel_id1-3-2-2-2" text:style-name="artikel">
            <text:p text:style-name="artikel_kop_titel"><text:span text:style-name="artikel_kop_label">Artikel</text:span> <text:span text:style-name="artikel_kop_nr">II</text:span>  Inwerkingtreding </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7 maart 2026</text:span></text:p>
          </text:section>
          <text:section text:name="ondertekening_id1-3-2-3-2">
            <text:p><text:span text:style-name="functie"/></text:p>
            <text:p><text:span text:style-name="functie">Gedeputeerde Staten voornoemd, </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Tweede wijziging Reglement Adviescommissie Stimulus Programmamanagement Noord-Brabant 2024</text:p>
          <text:p text:style-name="al">
          <text:span text:style-name="nadrukvet">Algemeen</text:span>
        </text:p>
          <text:p text:style-name="al">In de Tweede wijziging Reglement Adviescommissie Stimulus Programmamanagement Noord-Brabant 2024 worden enkele technische wijzigingen aangebracht. Zoals het vervangen van de Subsidieregeling MKB innovatiestimulering topsectoren Zuid-Nederland bij de begripsbepaling ‘subsidieregeling’ (artikel 1) van de programmaperiode, zodat ook de programmaperiode die ingaat na 2025 hieronder valt. En het aanpassen van de periode voor benoeming en herbenoeming, de periode gaat van twee naar vier jaar (artikel 4, achtste lid). </text:p>
          <text:p text:style-name="al"/>
          <text:p text:style-name="al">’s-Hertogenbosch, 17 maart 2026</text:p>
          <text:p text:style-name="al"/>
          <text:p text:style-name="al">Gedeputeerde Staten voornoemd, </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0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0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0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DC.source">artikel 82 van de Provinciewet]|[1.0:c:BWBR0005645&amp;artikel=82&amp;g=2024-01-01</meta:user-defined>
    <meta:user-defined meta:name="OVERHEIDop.referentienummer">C2354432/6276060</meta:user-defined>
    <meta:user-defined meta:name="DCTERMS.alternative">Reglement Adviescommissie Stimulus Programmamanagement Noord-Brabant 2024</meta:user-defined>
    <dc:language>nl</dc:language>
    <meta:user-defined meta:name="OVERHEIDop.locatietype/OVERHEIDop.gebiedsmarkering">Provincie</meta:user-defined>
    <meta:user-defined meta:name="DC.title">Reglement Adviescommissie Stimulus Programmamanagement Noord-Brabant 2024</meta:user-defined>
    <meta:user-defined meta:name="DCTERMS.W3CDTF/DCTERMS.available">2026-04-15</meta:user-defined>
    <meta:user-defined meta:name="DCTERMS.W3CDTF/OVERHEIDop.jaargang">2026</meta:user-defined>
    <meta:user-defined meta:name="OVERHEIDop.publicationIssue">6401</meta:user-defined>
    <meta:user-defined meta:name="OVERHEIDop.betreftRegeling">CVDR718935_3</meta:user-defined>
    <meta:user-defined meta:name="xs:date/OVERHEIDop.startdatum">2026-04-16</meta:user-defined>
    <meta:user-defined meta:name="OVERHEIDop.PrbID/DC.identifier">prb-2026-6401</meta:user-defined>
    <meta:user-defined meta:name="OVERHEIDop.versieInformatie"/>
  </office:meta>
</office:document-meta>
</file>