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een elektrolyser faciliteit om groene waterstof te produceren voor het raffinageproces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buiten behandeling wordt gesteld voor Zeeland Refinery N.V., gevestigd aan de Luxemburgweg 1, 4455 TM te Nieuwdorp.</text:p>
            <text:p text:style-name="common-al"/>
            <text:p text:style-name="common-al">Aangevraagde activiteit(en)  : Onderdeel milieu (verandering en Bouwactiviteit (omgevingsplan)</text:p>
            <text:p text:style-name="common-al">Toelichting en uitleg over activiteit : Voor het bouwen en in gebruik nemen van een elektrolyser faciliteit om </text:p>
            <text:p text:style-name="common-al">                                                                groene waterstof te produceren voor het raffinageproces</text:p>
            <text:p text:style-name="common-al">Aanvraagdatum    : 20 november 2024</text:p>
            <text:p text:style-name="common-al">Besluitdatum    : 9 januari 2026  </text:p>
            <text:p text:style-name="common-al">Bekendmaking    : 9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febr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common-al"/>
            <text:p text:style-name="tussenkopcur">Inlichtingen</text:p>
            <text:p text:style-name="common-al">Voor nadere informatie kunt u contact opnemen met de DCMR Milieudienst Rijnmond, via info@dcmr.nl onder vermelding van DCMR zaaknummer: 2989634 en/of het verzoeknummer: 2024112000215.</text:p>
            <text:p text:style-name="common-al"/>
            <text:p text:style-name="common-al">U kunt de stukken ook digitaal inzien met betrekking tot deze procedure door op onderstaande link te klikken:</text:p>
            <text:p text:style-name="common-al">
            <text:a xlink:href="https://loket.dcmr.nl/mozard/!suite92.scherm1007?mObj=10145420" xlink:type="simple">https://loket.dcmr.nl/mozard/!suite92.scherm1007?mObj=1014542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89634 </meta:user-defined>
    <meta:user-defined meta:name="DCTERMS.abstract">GS hebben omgevingsvergunning buiten behandeling gesteld inzake bouw en in gebruik nemen van elektrolyser faciliteit om groene watersto te produceren voor raffinageproces. </meta:user-defined>
    <dc:language>nl</dc:language>
    <meta:user-defined meta:name="OVERHEIDop.locatietype/OVERHEIDop.gebiedsmarkering">Adres</meta:user-defined>
    <meta:user-defined meta:name="DC.title">Kennisgeving beschikking buiten behandeling stelling van een aanvraag voor een omgevingsvergunning voor een elektrolyser faciliteit om groene waterstof te produceren voor het raffinageproces aan de Luxemburgweg 1 te Nieuwdorp</meta:user-defined>
    <meta:user-defined meta:name="DCTERMS.W3CDTF/DCTERMS.available">2026-01-15</meta:user-defined>
    <meta:user-defined meta:name="DCTERMS.W3CDTF/OVERHEIDop.jaargang">2026</meta:user-defined>
    <meta:user-defined meta:name="OVERHEIDop.publicationIssue">640</meta:user-defined>
    <meta:user-defined meta:name="OVERHEIDop.PrbID/DC.identifier">prb-2026-640</meta:user-defined>
    <meta:user-defined meta:name="OVERHEIDop.versieInformatie"/>
  </office:meta>
</office:document-meta>
</file>