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elterskampweg 27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ivm het kappen van een boom aan de Selterskampweg 27 te Bennekom.</text:p>
            <text:p text:style-name="common-al"/>
            <text:p text:style-name="common-al">Provincie Gelderland heeft op 13 april 2026 een aanvraag voor een omgevingsvergunning ontvangen.</text:p>
            <text:p text:style-name="common-al"/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6-006411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elterskampweg 27 te Bennekom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96</meta:user-defined>
    <meta:user-defined meta:name="OVERHEIDop.PrbID/DC.identifier">prb-2026-6396</meta:user-defined>
    <meta:user-defined meta:name="OVERHEIDop.versieInformatie"/>
  </office:meta>
</office:document-meta>
</file>