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eenkmolenweg 13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Meenkmolenweg 13 te Winterswijk Miste.</text:p>
            <text:p text:style-name="common-al">Provincie Gelderland heeft op 13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6412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Meenkmolenweg 13 Winterswijk Miste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95</meta:user-defined>
    <meta:user-defined meta:name="OVERHEIDop.PrbID/DC.identifier">prb-2026-6395</meta:user-defined>
    <meta:user-defined meta:name="OVERHEIDop.versieInformatie"/>
  </office:meta>
</office:document-meta>
</file>