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Klaproosweg e.o.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slopen van bestaande woningen en het realiseren van nieuwbouwwoningen aan de Wikke, Kamilleweg, Klaproosweg en Klaverweg te Heerde.</text:p>
            <text:p text:style-name="common-al">Provincie Gelderland heeft op 10 april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639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9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9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9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Natura 2000 Klaproosweg e.o. Heerde</meta:user-defined>
    <meta:user-defined meta:name="DCTERMS.W3CDTF/DCTERMS.available">2026-04-15</meta:user-defined>
    <meta:user-defined meta:name="DCTERMS.W3CDTF/OVERHEIDop.jaargang">2026</meta:user-defined>
    <meta:user-defined meta:name="OVERHEIDop.publicationIssue">6393</meta:user-defined>
    <meta:user-defined meta:name="OVERHEIDop.PrbID/DC.identifier">prb-2026-6393</meta:user-defined>
    <meta:user-defined meta:name="OVERHEIDop.versieInformatie"/>
  </office:meta>
</office:document-meta>
</file>