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Walhuisweg 10 Kootwijkerbroe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realiseren van een vrijstaande woning en een twee onder een kapwoning Walhuisweg 10 te Kootwijkerbroek.</text:p>
            <text:p text:style-name="common-al">Provincie Gelderland heeft op 10 april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639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9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9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9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Walhuisweg 10 Kootwijkerbroek</meta:user-defined>
    <meta:user-defined meta:name="DCTERMS.W3CDTF/DCTERMS.available">2026-04-15</meta:user-defined>
    <meta:user-defined meta:name="DCTERMS.W3CDTF/OVERHEIDop.jaargang">2026</meta:user-defined>
    <meta:user-defined meta:name="OVERHEIDop.publicationIssue">6392</meta:user-defined>
    <meta:user-defined meta:name="OVERHEIDop.PrbID/DC.identifier">prb-2026-6392</meta:user-defined>
    <meta:user-defined meta:name="OVERHEIDop.versieInformatie"/>
  </office:meta>
</office:document-meta>
</file>