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7 april 2026, nr. RJ3U4ZF4SJSR-795592318-11299, tot vaststelling van het subsidieplafond voor 2026 op grond van de Uitvoeringsregeling subsidie boscompensatie Noord-Holland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en 7 van de Uitvoeringsregeling subsidie boscompensatie Noord-Holland 2023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het jaar 2026 een subsidieplafond van €1.200.000,-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8 van de Uitvoeringsregeling subsidie boscompensatie Noord-Holland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Een aanvraag om subsidie is tijdig ingediend indien de aanvraag is ontvangen binnen de periode van 2 juni 2026 tot en met 25 jun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7 april 2026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6 van de Uitvoeringsregeling subsidie boscompensatie Noord-Holland 2023]|[https://lokaleregelgeving.overheid.nl/CVDR690590/2#artikel_6</meta:user-defined>
    <meta:user-defined meta:name="DC.source">artikel 7 van de Uitvoeringsregeling subsidie boscompensatie Noord-Holland 2023]|[https://lokaleregelgeving.overheid.nl/CVDR690590/2#artikel_7</meta:user-defined>
    <meta:user-defined meta:name="OVERHEIDop.referentienummer">RJ3U4ZF4SJSR-795592318-11299</meta:user-defined>
    <dc:language>nl</dc:language>
    <meta:user-defined meta:name="OVERHEIDop.locatietype/OVERHEIDop.gebiedsmarkering">Provincie</meta:user-defined>
    <meta:user-defined meta:name="DC.title">Besluit van Gedeputeerde Staten van Noord-Holland van 7 april 2026, nr. RJ3U4ZF4SJSR-795592318-11299, tot vaststelling van het subsidieplafond voor 2026 op grond van de Uitvoeringsregeling subsidie boscompensatie Noord-Holland 2023</meta:user-defined>
    <meta:user-defined meta:name="DCTERMS.W3CDTF/DCTERMS.available">2026-04-16</meta:user-defined>
    <meta:user-defined meta:name="DCTERMS.W3CDTF/OVERHEIDop.jaargang">2026</meta:user-defined>
    <meta:user-defined meta:name="OVERHEIDop.publicationIssue">6391</meta:user-defined>
    <meta:user-defined meta:name="OVERHEIDop.PrbID/DC.identifier">prb-2026-6391</meta:user-defined>
    <meta:user-defined meta:name="OVERHEIDop.versieInformatie"/>
  </office:meta>
</office:document-meta>
</file>