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Altena, de Borchgravestraat 54 Almkerk - Z/271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 ten behoeve van de realisatie van nieuwbouwwoningen</text:p>
            <text:p text:style-name="common-al">Locatie:  de Borchgravestraat 54, 4286 BN te Almkerk</text:p>
            <text:p text:style-name="common-al">Zaaknummer:  Z/271487</text:p>
            <text:p text:style-name="common-al">Activiteit: Flora- en fauna-activiteit</text:p>
            <text:p text:style-name="common-al">Datum ontvangen:  8 jan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3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487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Altena, de Borchgravestraat 54 Almkerk - Z/271487</meta:user-defined>
    <meta:user-defined meta:name="DCTERMS.W3CDTF/DCTERMS.available">2026-01-15</meta:user-defined>
    <meta:user-defined meta:name="DCTERMS.W3CDTF/OVERHEIDop.jaargang">2026</meta:user-defined>
    <meta:user-defined meta:name="OVERHEIDop.publicationIssue">639</meta:user-defined>
    <meta:user-defined meta:name="OVERHEIDop.PrbID/DC.identifier">prb-2026-639</meta:user-defined>
    <meta:user-defined meta:name="OVERHEIDop.versieInformatie"/>
  </office:meta>
</office:document-meta>
</file>