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intrekking aanvraag omgevingsvergunning Menten Hilkens B.V., onder meer kadastraal bekend als gemeente Buggenum, sectie C, perceel 1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de volgende aanvraag voor een omgevingsvergunning is ingetrokken:</text:span>
          </text:p>
            <text:p text:style-name="common-al">Voor: oprichting onderdeel milieu (1e fase)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Locatie: Menten Hilkens B.V., onder meer kadastraal bekend als gemeente Buggenum, sectie C, perceel 1288</text:p>
            <text:p text:style-name="common-al">Intrekkingsdatum: 2 april 2026</text:p>
            <text:p text:style-name="common-al">Zaaknummer: Z2023-00005402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 Deze intrekking van de aanvraag wordt bekendgemaakt om u te informeren over ontwikkelingen in uw omgeving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Rx.Mission zaak Z2023-00005402</meta:user-defined>
    <meta:user-defined meta:name="DCTERMS.abstract">Provincie Limburg, intrekking aanvraag omgevingsvergunning Menten Hilkens B.V., onder meer kadastraal bekend als gemeente Buggenum, sectie C, perceel 1288</meta:user-defined>
    <dc:language>nl</dc:language>
    <meta:user-defined meta:name="OVERHEIDop.locatietype/OVERHEIDop.gebiedsmarkering">Punt</meta:user-defined>
    <meta:user-defined meta:name="DC.title">Provincie Limburg, intrekking aanvraag omgevingsvergunning Menten Hilkens B.V., onder meer kadastraal bekend als gemeente Buggenum, sectie C, perceel 1288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87</meta:user-defined>
    <meta:user-defined meta:name="OVERHEIDop.PrbID/DC.identifier">prb-2026-6387</meta:user-defined>
    <meta:user-defined meta:name="OVERHEIDop.versieInformatie"/>
  </office:meta>
</office:document-meta>
</file>