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oor de wegwedstrijd '7 Uren Rally' op 27 juni 2026 in gemeenten Almelo, Borne, Dinkelland, Hellendoorn, Hof van Twente, Tubbergen, Twenterand en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aart 2026 een verzoek tot het behandelen van een aanvraag voor een beschikking hebben ontvangen waarbij de reguliere voorbereidingsprocedure van toepassing is. De aanvraag gaat over de wegwedstrijd '7 Uren Rally' op 27 juni 2026 in gemeenten Almelo, Borne, Dinkelland, Hellendoorn, Hof van Twente, Tubbergen, Twenterand en Wierd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58</meta:user-defined>
    <meta:user-defined meta:name="DCTERMS.abstract">Aanvraag voor een ontheffing voor de wegwedstrijd '7 Uren Rally' op 27 juni 2026 in gemeenten Almelo, Borne, Dinkelland, Hellendoorn, Hof van Twente, Tubbergen, Twenterand en Wierden</meta:user-defined>
    <dc:language>nl</dc:language>
    <meta:user-defined meta:name="OVERHEIDop.locatietype/OVERHEIDop.gebiedsmarkering">Vlak</meta:user-defined>
    <meta:user-defined meta:name="DC.title">Aanvraag voor een ontheffing voor de wegwedstrijd '7 Uren Rally' op 27 juni 2026 in gemeenten Almelo, Borne, Dinkelland, Hellendoorn, Hof van Twente, Tubbergen, Twenterand en Wierden</meta:user-defined>
    <meta:user-defined meta:name="DCTERMS.W3CDTF/DCTERMS.available">2026-04-15</meta:user-defined>
    <meta:user-defined meta:name="DCTERMS.W3CDTF/OVERHEIDop.jaargang">2026</meta:user-defined>
    <meta:user-defined meta:name="OVERHEIDop.publicationIssue">6383</meta:user-defined>
    <meta:user-defined meta:name="OVERHEIDop.PrbID/DC.identifier">prb-2026-6383</meta:user-defined>
    <meta:user-defined meta:name="OVERHEIDop.versieInformatie"/>
  </office:meta>
</office:document-meta>
</file>