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chterweg 2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6 van een aanvraag om een omgevingsvergunning als bedoeld in de Omgevingswet. De aanvraag betreft het slopen van de bestaande bebouwing en het realiseren van een nieuw bedrijfsgebouw met de aanwezigheid hierbij van de huismus. De locatie betreft <text:span text:style-name="nadrukvet">Achterweg 2, 2435 NB te Zevenhoven</text:span>.</text:p>
            <text:p text:style-name="common-al">De aanvraag is ingediend een flora- en fauna-activiteit als bedoeld in artikel 5.1, tweede lid, onder g, van de Omgevingswet.De aanvraag is geregistreerd met het zaaknummer <text:span text:style-name="nadrukvet">011671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 bedrijfsgebouw met de aanwezigheid hierbij van de huismus</meta:user-defined>
    <dc:language>nl</dc:language>
    <meta:user-defined meta:name="OVERHEIDop.locatietype/OVERHEIDop.gebiedsmarkering">Adres</meta:user-defined>
    <meta:user-defined meta:name="DC.title">Kennisgeving aanvraag omgevingsvergunning, Achterweg 2 te Zevenhoven</meta:user-defined>
    <meta:user-defined meta:name="DCTERMS.W3CDTF/DCTERMS.available">2026-04-15</meta:user-defined>
    <meta:user-defined meta:name="DCTERMS.W3CDTF/OVERHEIDop.jaargang">2026</meta:user-defined>
    <meta:user-defined meta:name="OVERHEIDop.publicationIssue">6381</meta:user-defined>
    <meta:user-defined meta:name="OVERHEIDop.PrbID/DC.identifier">prb-2026-6381</meta:user-defined>
    <meta:user-defined meta:name="OVERHEIDop.versieInformatie"/>
  </office:meta>
</office:document-meta>
</file>