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der Cruijsen, Stevensbeekseweg 10a, 12, 12a en 12b, 5825 JC te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an der Cruijsen</text:p>
            <text:p text:style-name="common-al">Locatie : Stevensbeekseweg 10a, 12, 12a en 12b, 5825 JC te Overloon, in de gemeente Land van Cuijk</text:p>
            <text:p text:style-name="common-al">Activiteit : Natura 2000-activiteit</text:p>
            <text:p text:style-name="common-al">Voor : het stoppen van een veehouderij met drie bedrijfswoningen en het omschakelen naar een recreatiepark en drie burgerwoningen met bedrijfsruimte aan huis, in het kader van de Landelijke beëindigingsregeling veehouderijlocaties (Lbv)</text:p>
            <text:p text:style-name="common-al">Aanvraagdatum : 27 januari 2025</text:p>
            <text:p text:style-name="common-al">DSO-kenmerk : 2025012700390</text:p>
            <text:p text:style-name="common-al">Zaaknummer : Z/242045</text:p>
            <text:p text:style-name="common-al">Besluitdatum : 18 dec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5 januari 2026 tot en met 26 febr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6 febr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20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0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Van der Cruijsen, Stevensbeekseweg 10a, 12, 12a en 12b, 5825 JC te Overloon</meta:user-defined>
    <meta:user-defined meta:name="OVERHEIDop.datumEindeReactietermijn">2026-02-26</meta:user-defined>
    <meta:user-defined meta:name="OVERHEIDop.TilID/OVERHEIDop.terinzageleggingOP">til-2026-1165</meta:user-defined>
    <meta:user-defined meta:name="DCTERMS.W3CDTF/DCTERMS.available">2026-01-15</meta:user-defined>
    <meta:user-defined meta:name="DCTERMS.W3CDTF/OVERHEIDop.jaargang">2026</meta:user-defined>
    <meta:user-defined meta:name="OVERHEIDop.publicationIssue">638</meta:user-defined>
    <meta:user-defined meta:name="OVERHEIDop.PrbID/DC.identifier">prb-2026-638</meta:user-defined>
    <meta:user-defined meta:name="OVERHEIDop.versieInformatie"/>
  </office:meta>
</office:document-meta>
</file>