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Legioblokken bij WMA, adrescode 5H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Legioblokken bij WMA, adrescode 5H.</text:p>
            <text:p text:style-name="common-al">Aanvrager: Tata Steel IJmuiden B.V.</text:p>
            <text:p text:style-name="common-al">Zaaknummer: OD2026-0023765</text:p>
            <text:p text:style-name="common-al">DSO nummer: 2026040800270</text:p>
            <text:p text:style-name="common-al">Ontvangstdatum aanvraag: 08-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7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7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7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765</meta:user-defined>
    <meta:user-defined meta:name="DCTERMS.abstract">het plaatsen van Legioblokken bij WMA, adrescode 5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Plaatsen Legioblokken bij WMA, adrescode 5H - Tata Steel IJmuiden B.V.</meta:user-defined>
    <meta:user-defined meta:name="DCTERMS.W3CDTF/DCTERMS.available">2026-04-15</meta:user-defined>
    <meta:user-defined meta:name="DCTERMS.W3CDTF/OVERHEIDop.jaargang">2026</meta:user-defined>
    <meta:user-defined meta:name="OVERHEIDop.publicationIssue">6379</meta:user-defined>
    <meta:user-defined meta:name="OVERHEIDop.PrbID/DC.identifier">prb-2026-6379</meta:user-defined>
    <meta:user-defined meta:name="OVERHEIDop.versieInformatie"/>
  </office:meta>
</office:document-meta>
</file>