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roekselaantje 1 C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1 maart 2026 van een aanvraag om een omgevingsvergunning als bedoeld in de Omgevingswet. De aanvraag betreft het graven en uitvoeren van boven- en ondergrondse bouwactiviteiten in een grondwaterbeschermingsgebied t.b.v. het plaatsen van een overkapping op locatie <text:span text:style-name="nadrukvet">Broekselaantje 1 C, 2861 GG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672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7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graven en uitvoeren van boven- en ondergrondse bouwactiviteiten in een grondwaterbeschermingsgebied t.b.v. het plaatsen van een overkapping.</meta:user-defined>
    <dc:language>nl</dc:language>
    <meta:user-defined meta:name="OVERHEIDop.locatietype/OVERHEIDop.gebiedsmarkering">Adres</meta:user-defined>
    <meta:user-defined meta:name="DC.title">Kennisgeving aanvraag omgevingsvergunning, Broekselaantje 1 C te Bergambac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78</meta:user-defined>
    <meta:user-defined meta:name="OVERHEIDop.PrbID/DC.identifier">prb-2026-6378</meta:user-defined>
    <meta:user-defined meta:name="OVERHEIDop.versieInformatie"/>
  </office:meta>
</office:document-meta>
</file>