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Rioolwaterzuiveringsinstallatie Hengelo, Wegtersweg 17 in Hengelo, zaaknummer Z2026-ODT-007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6 hebben wij een aanvraag voor een omgevingsvergunning ontvangen. De aanvraag heeft betrekking op de onderde(e)l(en):</text:p>
            <text:p text:style-name="common-al">- technische bouwactiviteit</text:p>
            <text:p text:style-name="common-al">- bouwactiviteit omgevingsplan</text:p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6-ODT-007923</meta:user-defined>
    <meta:user-defined meta:name="DCTERMS.abstract">Bouwaanvraag - Aanpassing waterlijn RWZI Heng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Rioolwaterzuiveringsinstallatie Hengelo, Wegtersweg 17 in Hengelo, zaaknummer Z2026-ODT-007923.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77</meta:user-defined>
    <meta:user-defined meta:name="OVERHEIDop.PrbID/DC.identifier">prb-2026-6377</meta:user-defined>
    <meta:user-defined meta:name="OVERHEIDop.versieInformatie"/>
  </office:meta>
</office:document-meta>
</file>