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Knoops Decoratietakken Someren BV, Beliënberkdijk 21, 5712 SE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Knoops Decoratietakken Someren BV</text:p>
            <text:p text:style-name="common-al">Locatie : Beliënberkdijk 21, 5712 SE te Someren, in de gemeente Someren</text:p>
            <text:p text:style-name="common-al">Activiteit : Natura 2000-activiteit</text:p>
            <text:p text:style-name="common-al">Voor : het stoppen van een veehouderij en het omschakelen naar een decoratietakkenbedrijf met het hobbymatig houden van paarden, in het kader van de Landelijke beëindigingsregeling veehouderijlocaties (Lbv)</text:p>
            <text:p text:style-name="common-al">Aanvraagdatum : 8 december 2025</text:p>
            <text:p text:style-name="common-al">DSO-kenmerk : 2025120801714</text:p>
            <text:p text:style-name="common-al">Zaaknummer : Z/269023</text:p>
            <text:p text:style-name="common-al">Besluitdatum : 10 april 2026</text:p>
            <text:p text:style-name="common-al">
            <text:span text:style-name="nadrukvet">Stukken inzien en beroep indienen</text:span>
          </text:p>
            <text:p text:style-name="common-al">De aanvraag, de beschikking en de bijbehorende stukken liggen vanaf 15 april 2026 tot en met 27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27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last-al">Aan deze procedure is het zaaknummer Z/2690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9023</meta:user-defined>
    <dc:language>nl</dc:language>
    <meta:user-defined meta:name="OVERHEIDop.locatietype/OVERHEIDop.gebiedsmarkering">Adres</meta:user-defined>
    <meta:user-defined meta:name="DC.title">Provincie Noord-Brabant – beschikking aanvraag omgevingsvergunning - Knoops Decoratietakken Someren BV, Beliënberkdijk 21, 5712 SE te Someren</meta:user-defined>
    <meta:user-defined meta:name="OVERHEIDop.datumEindeReactietermijn">2026-05-27</meta:user-defined>
    <meta:user-defined meta:name="OVERHEIDop.TilID/OVERHEIDop.terinzageleggingOP">til-2026-14037</meta:user-defined>
    <meta:user-defined meta:name="DCTERMS.W3CDTF/DCTERMS.available">2026-04-15</meta:user-defined>
    <meta:user-defined meta:name="DCTERMS.W3CDTF/OVERHEIDop.jaargang">2026</meta:user-defined>
    <meta:user-defined meta:name="OVERHEIDop.publicationIssue">6375</meta:user-defined>
    <meta:user-defined meta:name="OVERHEIDop.PrbID/DC.identifier">prb-2026-6375</meta:user-defined>
    <meta:user-defined meta:name="OVERHEIDop.versieInformatie"/>
  </office:meta>
</office:document-meta>
</file>