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vergunning en ontheffing voor de wegwedstrijd 'BOTT Tourtocht' op 17 april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februari 2026 een vergunningsaanvraag ontvangen voor de 'BOTT Tourtocht', welke plaatsvindt op 17 april 2026. De wegwedstrijd voert door de gemeenten Dinkelland, Borne, Tubbergen, Losser, Enschede. Het evenement vindt plaats op de volgende provinciale wegen:</text:p>
            <text:list text:style-name="id1-3-2-1-1-2">
              <text:list-item text:style-override="id1-3-2-1-1-2-1">
                <text:number>•</text:number>
                <text:p text:style-name="al">N737, provinciale weg Enschede - Deurningen, tussen hectometerpunten 2.125 en 6.250;</text:p>
              </text:list-item>
              <text:list-item text:style-override="id1-3-2-1-1-2-2">
                <text:number>•</text:number>
                <text:p text:style-name="al">N342, provinciale weg Lonneker - Losser, tussen hectometerpunten 71.450 en 71.550 en tussen hectometerpunten 53.130 en 53.820;</text:p>
              </text:list-item>
              <text:list-item text:style-override="id1-3-2-1-1-2-3">
                <text:number>•</text:number>
                <text:p text:style-name="al">N735, provinciale weg Oldenzaal - De Lutte, tussen hectometerpunten 2.520 en 3.400;</text:p>
              </text:list-item>
              <text:list-item text:style-override="id1-3-2-1-1-2-4">
                <text:number>•</text:number>
                <text:p text:style-name="al">N734, provinciale weg Oldenzaal - Losser, tussen hectometerpunten 3.680 en 4.300;</text:p>
              </text:list-item>
              <text:list-item text:style-override="id1-3-2-1-1-2-5">
                <text:number>•</text:number>
                <text:p text:style-name="al">N732, provinciale weg Lonneker - Losser, ter hoogte van hectometerpunt 1.280 (oversteek) en tussen hectometerpunten 4.320 en 5.000;</text:p>
              </text:list-item>
              <text:list-item text:style-override="id1-3-2-1-1-2-6">
                <text:number>•</text:number>
                <text:p text:style-name="al">N733, provinciale weg Enschede - Oldenzaal, tussen hectometerpunten 3.760 en 5.170;</text:p>
              </text:list-item>
              <text:list-item text:style-override="id1-3-2-1-1-2-7">
                <text:number>•</text:number>
                <text:p text:style-name="al">N738, provinciale weg Hengelo - Weerselo, tussen hectometerpunten 4.880 en 6.620;</text:p>
              </text:list-item>
              <text:list-item text:style-override="id1-3-2-1-1-2-8">
                <text:number>•</text:number>
                <text:p text:style-name="al">N349, provinciale weg Almelo - Denekamp, ter hoogte van hectometerpunt 12.700 (oversteek) en tussen de hectometerpunten 9.030 en 9.700;</text:p>
              </text:list-item>
              <text:list-item text:style-override="id1-3-2-1-1-2-9">
                <text:number>•</text:number>
                <text:p text:style-name="al">parallelweg van de N343, tussen hectometerpunten 10.200 en 12.200;</text:p>
              </text:list-item>
              <text:list-item text:style-override="id1-3-2-1-1-2-10">
                <text:number>•</text:number>
                <text:p text:style-name="al">parallelweg van de N737, provinciale weg Enschede - Deurningen, tussen hectometerpunten 1.700 en 1.900; en</text:p>
              </text:list-item>
              <text:list-item text:style-override="id1-3-2-1-1-2-11">
                <text:number>•</text:number>
                <text:p text:style-name="al">Rikkenspoelsweg langs de V20, provinciale vaarweg Kanaal Almelo – Nordhorn, tussen hectometerpunten 5.600 en 6.160.</text:p>
              </text:list-item>
            </text:list>
            <text:p text:style-name="common-al">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6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99</meta:user-defined>
    <meta:user-defined meta:name="DCTERMS.abstract">Kennisgeving verleende vergunning en ontheffing voor de wegwedstrijd 'BOTT Tourtocht' op 17 april 2026</meta:user-defined>
    <dc:language>nl</dc:language>
    <meta:user-defined meta:name="OVERHEIDop.locatietype/OVERHEIDop.gebiedsmarkering">Punt</meta:user-defined>
    <meta:user-defined meta:name="DC.title">Kennisgeving verleende vergunning en ontheffing voor de wegwedstrijd 'BOTT Tourtocht' op 17 april 2026</meta:user-defined>
    <meta:user-defined meta:name="DCTERMS.W3CDTF/DCTERMS.available">2026-04-15</meta:user-defined>
    <meta:user-defined meta:name="DCTERMS.W3CDTF/OVERHEIDop.jaargang">2026</meta:user-defined>
    <meta:user-defined meta:name="OVERHEIDop.publicationIssue">6374</meta:user-defined>
    <meta:user-defined meta:name="OVERHEIDop.PrbID/DC.identifier">prb-2026-6374</meta:user-defined>
    <meta:user-defined meta:name="OVERHEIDop.versieInformatie"/>
  </office:meta>
</office:document-meta>
</file>