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Waterschap Aa en Maas, Bakelseweg 2 te Aarle-Rix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 maken bekend dat zij in het kader van de Omgevingswet de volgende aanvraag voor een omgevingsvergunning, waarbij de uitgebreide voorbereidingsprocedure van toepassing is, hebben ontvangen. </text:p>
            <text:p text:style-name="common-al">Bedrijf : Waterschap Aa en Maas</text:p>
            <text:p text:style-name="common-al">Locatie : Bakelseweg 2 te Aarle-Rixtel</text:p>
            <text:p text:style-name="common-al">Activiteit : milieubelastende activiteit</text:p>
            <text:p text:style-name="common-al">Voor : het realiseren van extra zuiveringsstappen (nutriëntenfilter en PACAS-installatie). Optimalisatie van de RWZI met als doel om een zuiverder effluent te creëren.</text:p>
            <text:p text:style-name="common-al">DSO-kenmerk : 20260130 01371 000</text:p>
            <text:p text:style-name="common-al">Zaaknummer : Z-2026-001942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</text:span>
          </text:p>
            <text:p text:style-name="common-al">Aan deze procedure is het zaaknummer Z-2026-001942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37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7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7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1942</meta:user-defined>
    <dc:language>nl</dc:language>
    <meta:user-defined meta:name="OVERHEIDop.locatietype/OVERHEIDop.gebiedsmarkering">Adres</meta:user-defined>
    <meta:user-defined meta:name="DC.title">Provincie Noord-Brabant – aanvraag omgevingsvergunning – Waterschap Aa en Maas, Bakelseweg 2 te Aarle-Rixtel.</meta:user-defined>
    <meta:user-defined meta:name="DCTERMS.W3CDTF/DCTERMS.available">2026-04-15</meta:user-defined>
    <meta:user-defined meta:name="DCTERMS.W3CDTF/OVERHEIDop.jaargang">2026</meta:user-defined>
    <meta:user-defined meta:name="OVERHEIDop.publicationIssue">6372</meta:user-defined>
    <meta:user-defined meta:name="OVERHEIDop.PrbID/DC.identifier">prb-2026-6372</meta:user-defined>
    <meta:user-defined meta:name="OVERHEIDop.versieInformatie"/>
  </office:meta>
</office:document-meta>
</file>