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Natuurbeheerplan Groningen 20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7 april 2026 het Ontwerp Natuurbeheerplan Groningen 2027 hebben vastgesteld. Het Ontwerp Natuurbeheerplan Groningen 2027 ligt ter inzage van 16 april t/m 28 mei 2026. </text:p>
            <text:p text:style-name="common-al">In dit ontwerp Natuurbeheerplan Groningen geven GS aan waar, welke subsidies voor natuur- en landschapsbeheer op basis van het Stelsel voor Natuur en Landschapsbeheer (SNL) van toepassing zijn. </text:p>
            <text:p text:style-name="common-al">
            <text:span text:style-name="nadrukvet">Meer informatie over het ontwerpbesluit </text:span>
          </text:p>
            <text:p text:style-name="common-al">Het Ontwerp Natuurbeheerplan Groningen 2027 kunt u van 16 april t/m 28 mei 2026 digitaal inzien. Lukt dit niet of wilt u de documenten graag op het Provinciehuis inzien? Neem dan contact op met de provincie Groningen, Sint Jansstraat 4 te Groningen, telefoonnummer 050 - 316 4329. </text:p>
            <text:p text:style-name="common-al">
            <text:span text:style-name="nadrukvet">Wilt u reageren en een zienswijze indienen? </text:span>
          </text:p>
            <text:p text:style-name="common-al">Het Ontwerp Natuurbeheerplan Groningen 2027 is het besluit dat Gedeputeerde Staten van plan is te nemen. U kunt tot 16 april t/m 28 mei 2026 mondeling of schriftelijk reageren op het ontwerpbesluit. Dit heet het indienen van een zienswijze. U kunt aangeven wat u van het besluit vindt. Of u kunt feiten, omstandigheden of belangen aan ons doorgeven die voor het definitieve besluit van belang (kunnen) zijn. Gedeputeerde Staten bekijkt of de zienswijze reden is om het ontwerpbesluit aan te passen. </text:p>
            <text:p text:style-name="common-al">Een schriftelijke zienswijze kunt u sturen aan het college van Gedeputeerde Staten, Postbus 610, 9700 AP, Groningen (t.a.v. team Natuur). Dit kan per post of via het e-mailadres teambelnat@provinciegroningen.nl. Voor het geven van een mondelinge zienswijze vragen wij u een telefonische afspraak te maken bij de provincie Groningen, Sint Jansstraat 4 te Groningen, telefoonnummer 050 - 316 4329.</text:p>
            <text:p text:style-name="common-al">
            <text:span text:style-name="nadrukvet">Heeft u vragen? </text:span>
          </text:p>
            <text:p text:style-name="last-al">Voor inhoudelijke vragen of opmerkingen kunt u contact opnemen met Team Natuur van de provincie Groningen, via 050 - 316 43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86566</meta:user-defined>
    <dc:language>nl</dc:language>
    <meta:user-defined meta:name="OVERHEIDop.locatietype/OVERHEIDop.gebiedsmarkering">Provincie</meta:user-defined>
    <meta:user-defined meta:name="DC.title">Terinzagelegging Ontwerp Natuurbeheerplan Groningen 2027</meta:user-defined>
    <meta:user-defined meta:name="OVERHEIDop.datumEindeReactietermijn">2026-05-27</meta:user-defined>
    <meta:user-defined meta:name="OVERHEIDop.terinzageleggingBG">https://www.provinciegroningen.nl/publicatievoorstellen/publicatievoorstel/906d499d-0000-cd19-8fa1-65e3976f4c8b/</meta:user-defined>
    <meta:user-defined meta:name="DCTERMS.W3CDTF/DCTERMS.available">2026-04-15</meta:user-defined>
    <meta:user-defined meta:name="DCTERMS.W3CDTF/OVERHEIDop.jaargang">2026</meta:user-defined>
    <meta:user-defined meta:name="OVERHEIDop.publicationIssue">6368</meta:user-defined>
    <meta:user-defined meta:name="OVERHEIDop.PrbID/DC.identifier">prb-2026-6368</meta:user-defined>
    <meta:user-defined meta:name="OVERHEIDop.versieInformatie"/>
  </office:meta>
</office:document-meta>
</file>