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vergunning voor het uitvoeren van een natura 2000 activiteit i.v.m. deelname aan de LBV regeling op de locatie Nieuwe Daarlerveenseweg 2 te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9 april 2026 een aanvraag ontvangen voor een vergunning voor het uitvoeren van een natura 2000 activiteit i.v.m. deelname aan de LBV regeling op de locatie Nieuwe Daarlerveenseweg 2 te Vriezenveen. Daarbij is de uitgebreide voorbereidingsprocedure van toepassing. De aanvraag betreft de activiteit(en):</text:p>
            <text:list text:style-name="id1-3-2-1-1-2">
              <text:list-item text:style-override="id1-3-2-1-1-2-1">
                <text:number>•</text:number>
                <text:p text:style-name="al">natura 2000-activiteit</text:p>
              </text:list-item>
            </text:list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36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6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6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6-00003056</meta:user-defined>
    <meta:user-defined meta:name="DCTERMS.abstract">Betreft: Aanvraag voor op locatie Nieuwe Daarlerveenseweg 2, 7671SK Vriezenveen</meta:user-defined>
    <dc:language>nl</dc:language>
    <meta:user-defined meta:name="OVERHEIDop.locatietype/OVERHEIDop.gebiedsmarkering">Vlak</meta:user-defined>
    <meta:user-defined meta:name="DC.title">Aanvraag voor een vergunning voor het uitvoeren van een natura 2000 activiteit i.v.m. deelname aan de LBV regeling op de locatie Nieuwe Daarlerveenseweg 2 te Vriezenve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6367</meta:user-defined>
    <meta:user-defined meta:name="OVERHEIDop.PrbID/DC.identifier">prb-2026-6367</meta:user-defined>
    <meta:user-defined meta:name="OVERHEIDop.versieInformatie"/>
  </office:meta>
</office:document-meta>
</file>