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elektraleiding en het maken van een boring hiervoor in de gemeente Amstelveen in de provinciale weg N231 vanaf 25.347 t/m 25.347, verzonden 10 april 2026, zaaknummer ONH00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elektraleiding en het maken van een boring hiervoor in de gemeente Amstelveen in de provinciale weg N231 vanaf 25.347 t/m 25.347.</text:p>
            <text:p text:style-name="common-al">De vergunning is geregistreerd onder kenmerk: ONH0000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2 me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36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6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6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elektraleiding en het maken van een boring hiervoor in de gemeente Amstelveen in de provinciale weg N231 vanaf 25.347 t/m 25.347, verzonden 10 april 2026, zaaknummer ONH00004</meta:user-defined>
    <meta:user-defined meta:name="DCTERMS.W3CDTF/DCTERMS.available">2026-04-15</meta:user-defined>
    <meta:user-defined meta:name="DCTERMS.W3CDTF/OVERHEIDop.jaargang">2026</meta:user-defined>
    <meta:user-defined meta:name="OVERHEIDop.publicationIssue">6365</meta:user-defined>
    <meta:user-defined meta:name="OVERHEIDop.PrbID/DC.identifier">prb-2026-6365</meta:user-defined>
    <meta:user-defined meta:name="OVERHEIDop.versieInformatie"/>
  </office:meta>
</office:document-meta>
</file>