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blazen van een telecommunicatieleiding in een bestaande mantelbuis in de gemeente Zaanstad in de provinciale weg N246 vanaf 19.926 t/m 19.926, verzonden 10 april 2026, zaaknummer ONH00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inblazen van een telecommunicatieleiding in een bestaande mantelbuis in de gemeente Zaanstad in de provinciale weg N246 vanaf 19.926 t/m 19.926.</text:p>
            <text:p text:style-name="common-al">De vergunning is geregistreerd onder kenmerk: ONH0006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2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6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inblazen van een telecommunicatieleiding in een bestaande mantelbuis in de gemeente Zaanstad in de provinciale weg N246 vanaf 19.926 t/m 19.926, verzonden 10 april 2026, zaaknummer ONH00060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64</meta:user-defined>
    <meta:user-defined meta:name="OVERHEIDop.PrbID/DC.identifier">prb-2026-6364</meta:user-defined>
    <meta:user-defined meta:name="OVERHEIDop.versieInformatie"/>
  </office:meta>
</office:document-meta>
</file>