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Zwaluwe Projectontwikkeling B.V., Molenweel - Molenpad Terheijden – Z/5032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Herontwikkeling door sloop, grondwerk en aanleg van nieuwe woningen</text:p>
            <text:p text:style-name="common-al">Locatie: Gelegen aan het Molenpad te Terheijden</text:p>
            <text:p text:style-name="common-al">Zaaknummer: Z/503219</text:p>
            <text:p text:style-name="common-al">Activiteit: Flora- en fauna-activiteit</text:p>
            <text:p text:style-name="common-al">Datum ontvangen: 10-04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36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6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6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3219</meta:user-defined>
    <dc:language>nl</dc:language>
    <meta:user-defined meta:name="OVERHEIDop.locatietype/OVERHEIDop.gebiedsmarkering">Vlak</meta:user-defined>
    <meta:user-defined meta:name="DC.title">Provincie Noord-Brabant – Omgevingsvergunning aangevraagd – Zwaluwe Projectontwikkeling B.V., Molenweel - Molenpad Terheijden – Z/503219</meta:user-defined>
    <meta:user-defined meta:name="DCTERMS.W3CDTF/DCTERMS.available">2026-04-15</meta:user-defined>
    <meta:user-defined meta:name="DCTERMS.W3CDTF/OVERHEIDop.jaargang">2026</meta:user-defined>
    <meta:user-defined meta:name="OVERHEIDop.publicationIssue">6362</meta:user-defined>
    <meta:user-defined meta:name="OVERHEIDop.PrbID/DC.identifier">prb-2026-6362</meta:user-defined>
    <meta:user-defined meta:name="OVERHEIDop.versieInformatie"/>
  </office:meta>
</office:document-meta>
</file>