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Natuurbeheerplan Drenthe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1 maart 2026 hebben Gedeputeerde Staten van Drenthe het ontwerp Natuurbeheerplan Drenthe 2027 vastgesteld. Het Natuurbeheerplan beschrijft waar in Drenthe natuur, agrarische natuur en landschapselementen aanwezig zijn en ontwikkeld kunnen worden. Het plan geeft aan welke beheer- en ontwikkeldoelen gelden en onder welke voorwaarden beheer, ontwikkeling en landschapsbeheer kunnen worden gesubsidieerd. Daarmee vormt het Natuurbeheerplan het kader voor subsidieverlening binnen het Subsidiestelsel Natuur en Landschap (SNL).</text:p>
            <text:p text:style-name="tussenkopcur">Terinzagelegging </text:p>
            <text:p text:style-name="al">Van 13 april tot en met 24 mei 2026 ligt het ontwerp Natuurbeheerplan 2027 (digitaal) ter inzage:</text:p>
            <text:list text:style-name="id1-3-2-2-1-5">
              <text:list-item text:style-override="id1-3-2-2-1-5-1">
                <text:number>•</text:number>
                <text:p text:style-name="al">op <text:a xlink:href="https://www.provincie.drenthe.nl/natuurbeheerplan" xlink:type="simple">https://www.provincie.drenthe.nl/natuurbeheerplan</text:a></text:p>
              </text:list-item>
              <text:list-item text:style-override="id1-3-2-2-1-5-2">
                <text:number>•</text:number>
                <text:p text:style-name="al">bij de provincie Drenthe, Westerbrink 1 te Assen, op werkdagen van 08.30 tot 17.00 uur</text:p>
              </text:list-item>
            </text:list>
            <text:p text:style-name="tussenkopcur">Zienswijzen </text:p>
            <text:p text:style-name="al">Tijdens de periode van terinzagelegging kan eenieder een zienswijze indienen. Dit kan op de volgende manieren: </text:p>
            <text:list text:style-name="id1-3-2-2-1-8">
              <text:list-item text:style-override="id1-3-2-2-1-8-1">
                <text:number>•</text:number>
                <text:p text:style-name="al">een schriftelijke zienswijze indienen bij Gedeputeerde Staten van Drenthe, Postbus 122, 9400 AC Assen; </text:p>
              </text:list-item>
              <text:list-item text:style-override="id1-3-2-2-1-8-2">
                <text:number>•</text:number>
                <text:p text:style-name="al">een schriftelijke zienswijze <text:a xlink:href="https://www.provincie.drenthe.nl/zienswijze" xlink:type="simple">digitaal indienen via het digitale formulier</text:a>. Dit formulier moet u met DigiD ondertekenen; </text:p>
              </text:list-item>
              <text:list-item text:style-override="id1-3-2-2-1-8-3">
                <text:number>•</text:number>
                <text:p text:style-name="al">een mondelinge zienswijze indienen. Hiervoor kunt u telefonisch een afspraak maken via het Klant Contact Centrum, telefoonnummer (0592) 36 55 55.</text:p>
              </text:list-item>
            </text:list>
            <text:p text:style-name="tussenkopcur">Meer informatie </text:p>
            <text:p text:style-name="al">Voor meer informatie kunt u contact opnemen met het Klant Contact Centrum, telefoonnummer (0592) 36 55 55. Kijk op <text:a xlink:href="https://www.provincie.drenthe.nl/zienswijze" xlink:type="simple">https://www.provincie.drenthe.nl/zienswijze</text:a> voor meer uitleg over het indienen van een zienswijze. </text:p>
            <text:p text:style-name="al"/>
            <text:p text:style-name="al">Gedeputeerde Staten van Drenthe,</text:p>
            <text:p text:style-name="al">H. Emmens, plv. voorzitter</text:p>
            <text:p text:style-name="al">W.F. Brenkman MSc, secretaris</text:p>
            <text:p text:style-name="al"/>
            <text:p text:style-name="al">Assen, 31 maart 2026</text:p>
            <text:p text:style-name="al">Kenmerk 4.10/202600045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6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Subsidieverordening natuur- en landschapsbeheer Drenthe 2016]|[https://lokaleregelgeving.overheid.nl/CVDR362681</meta:user-defined>
    <meta:user-defined meta:name="DC.source">Subsidieregeling kwaliteitsimpuls natuur en landschap provincie Drenthe]|[https://lokaleregelgeving.overheid.nl/CVDR679557</meta:user-defined>
    <dc:language>nl</dc:language>
    <meta:user-defined meta:name="OVERHEIDop.locatietype/OVERHEIDop.gebiedsmarkering">Adres</meta:user-defined>
    <meta:user-defined meta:name="DC.title">Terinzagelegging ontwerp Natuurbeheerplan Drenthe 2027</meta:user-defined>
    <meta:user-defined meta:name="OVERHEIDop.datumEindeReactietermijn">2026-05-24</meta:user-defined>
    <meta:user-defined meta:name="OVERHEIDop.terinzageleggingBG">https://www.provincie.drenthe.nl/natuurbeheerplan</meta:user-defined>
    <meta:user-defined meta:name="DCTERMS.W3CDTF/DCTERMS.available">2026-04-14</meta:user-defined>
    <meta:user-defined meta:name="DCTERMS.W3CDTF/OVERHEIDop.jaargang">2026</meta:user-defined>
    <meta:user-defined meta:name="OVERHEIDop.publicationIssue">6361</meta:user-defined>
    <meta:user-defined meta:name="OVERHEIDop.PrbID/DC.identifier">prb-2026-6361</meta:user-defined>
    <meta:user-defined meta:name="OVERHEIDop.versieInformatie"/>
  </office:meta>
</office:document-meta>
</file>