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revisievergunning aan Keppelseweg 347 te Doetinchem, zaaknummer AB24.01849 (voorheen W.Z19.106688.02) </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geweigerd. De provincie geeft hiermee geen toestemming voor een revisievergunning aan Keppelseweg 347 te Doetinchem. </text:p>
            <text:p text:style-name="common-al">Activiteit:</text:p>
            <text:p text:style-name="common-al"/>
            <text:p text:style-name="common-al">- WABO: Milieu: Revisie milieu-inrichting</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4 april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5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en toestemming voor een revisievergunning aan Keppelseweg 347 te Doetinchem, zaaknummer AB24.01849 (voorheen W.Z19.106688.02)</meta:user-defined>
    <meta:user-defined meta:name="OVERHEIDop.datumEindeReactietermijn">2026-05-25</meta:user-defined>
    <meta:user-defined meta:name="OVERHEIDop.terinzageleggingBG">https://www.odregionijmegen.nl/vergunningenpagina/AB24.01849</meta:user-defined>
    <meta:user-defined meta:name="DCTERMS.W3CDTF/DCTERMS.available">2026-04-14</meta:user-defined>
    <meta:user-defined meta:name="DCTERMS.W3CDTF/OVERHEIDop.jaargang">2026</meta:user-defined>
    <meta:user-defined meta:name="OVERHEIDop.publicationIssue">6357</meta:user-defined>
    <meta:user-defined meta:name="OVERHEIDop.PrbID/DC.identifier">prb-2026-6357</meta:user-defined>
    <meta:user-defined meta:name="OVERHEIDop.versieInformatie"/>
  </office:meta>
</office:document-meta>
</file>