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rovincie Gelderland aanvraag Omgevingsvergunning N2000 Hoog Soeren 134 Hoo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treft een rectificatie van de publicatie in het Provinciaal Blad 2026 van 30 maart 2026, nr. 5318. In de oorspronkelijke publicatie stond “ten behoeve van noodopvang asielzoekers/vluchtelingen”. In deze publicatie is dat gecorrigeerd naar “ten behoeve van de opvang van ontheemde Oekraïners”.</text:p>
            <text:p text:style-name="common-al"/>
            <text:p text:style-name="common-al">Aanvraag omgevingsvergunning N2000 voor renovatie- en herstelwerkzaamheden aan het voormalige hotel Oranjeoord te Hoog Soeren ten behoeve van de opvang van ontheemde Oekraïners aan de Hoog Soeren 134 te Hoog Soeren.</text:p>
            <text:p text:style-name="common-al"/>
            <text:p text:style-name="common-al">Provincie Gelderland heeft op 26 maart 2026 een aanvraag voor een omgevingsvergunning ontvangen.</text:p>
            <text:p text:style-name="common-al">Met dit bericht laat de provincie u weten dat er misschien iets verandert in uw omgeving.</text:p>
            <text:p text:style-name="common-al"/>
            <text:p text:style-name="common-al">Als de provincie een (ontwerp)besluit op de aanvraag neemt dan publiceert de provincie daarover een </text:p>
            <text:p text:style-name="common-al">nieuw bericht. Vanaf dat moment kunt u het (ontwerp)besluit bekijken en hierop reageren.</text:p>
            <text:p text:style-name="common-al"/>
            <text:p text:style-name="common-al">U kunt nu nog niet reageren.</text:p>
            <text:p text:style-name="common-al"/>
            <text:p text:style-name="common-al">Voor meer informatie kunt u contact opnemen met het Provincieloket via telefoonnummer </text:p>
            <text:p text:style-name="common-al">026 359 99 99 onder vermelding van het zaaknummer 2026-004982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5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5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5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 Provincie Gelderland aanvraag Omgevingsvergunning N2000 Hoog Soeren 134 Hoog Soer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6356</meta:user-defined>
    <meta:user-defined meta:name="OVERHEIDop.PrbID/DC.identifier">prb-2026-6356</meta:user-defined>
    <meta:user-defined meta:name="OVERHEIDop.versieInformatie"/>
  </office:meta>
</office:document-meta>
</file>