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steiger ter hoogte van Rondehoep West 62A in de gemeente Ouder-Amstel in de provinciale vaarweg K17 Amstel vanaf km 13.425 t/m km 13.425, ingekomen 5 april 2026, kenmerk ONH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steiger ter hoogte van Rondehoep West 62A in de gemeente Ouder-Amstel in de provinciale vaarweg K17 Amstel vanaf km 13.425 t/m km 13.425.</text:p>
            <text:p text:style-name="common-al">De aanvraag is geregistreerd onder kenmerk: ONH0007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1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steiger ter hoogte van Rondehoep West 62A in de gemeente Ouder-Amstel in de provinciale vaarweg K17 Amstel vanaf km 13.425 t/m km 13.425, ingekomen 5 april 2026, kenmerk ONH00071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55</meta:user-defined>
    <meta:user-defined meta:name="OVERHEIDop.PrbID/DC.identifier">prb-2026-6355</meta:user-defined>
    <meta:user-defined meta:name="OVERHEIDop.versieInformatie"/>
  </office:meta>
</office:document-meta>
</file>