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otlift aan de bestaande aanlegsteiger ter hoogte van Achterdijk 65 in de gemeente Ouder-Amstel in de provinciale vaarweg K17 Amstel vanaf km 18 t/m km 18, ingekomen 4 maart 2026, kenmerk ONH0001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brengen van een bootlift aan de bestaande aanlegsteiger ter hoogte van Achterdijk 65 in de gemeente Ouder-Amstel in de provinciale vaarweg K17 Amstel vanaf km 18 t/m km 18.</text:p>
            <text:p text:style-name="common-al">De aanvraag is geregistreerd onder kenmerk: ONH00013.</text:p>
            <text:p text:style-name="common-al"/>
            <text:p text:style-name="common-al">
            <text:span text:style-name="nadrukvet">Wanneer neemt provincie Noord-Holland een besluit over de aanvraag van de vergunning?</text:span>
          </text:p>
            <text:p text:style-name="common-al">Waarschijnlijk neemt provincie Noord-Holland voor 29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5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5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5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bootlift aan de bestaande aanlegsteiger ter hoogte van Achterdijk 65 in de gemeente Ouder-Amstel in de provinciale vaarweg K17 Amstel vanaf km 18 t/m km 18, ingekomen 4 maart 2026, kenmerk ONH00013</meta:user-defined>
    <meta:user-defined meta:name="DCTERMS.W3CDTF/DCTERMS.available">2026-04-14</meta:user-defined>
    <meta:user-defined meta:name="DCTERMS.W3CDTF/OVERHEIDop.jaargang">2026</meta:user-defined>
    <meta:user-defined meta:name="OVERHEIDop.publicationIssue">6354</meta:user-defined>
    <meta:user-defined meta:name="OVERHEIDop.PrbID/DC.identifier">prb-2026-6354</meta:user-defined>
    <meta:user-defined meta:name="OVERHEIDop.versieInformatie"/>
  </office:meta>
</office:document-meta>
</file>