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Uitterlier 2 tot en met 60 en aan de Vean Nijenrodestraat 33 tot en met 85 t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text:p>
            <text:list text:style-name="id1-3-2-1-1-3">
              <text:list-item text:style-override="id1-3-2-1-1-3-1">
                <text:number>1.</text:number>
                <text:p text:style-name="al">het opzettelijk vernielen of opzettelijk beschadigen van nesten, rustplaatsen of het opzettelijk wegnemen</text:p>
              </text:list-item>
            </text:list>
            <text:p text:style-name="common-al">van nesten van de huismus en de gierzwaluw;</text:p>
            <text:list text:style-name="id1-3-2-1-1-5">
              <text:list-item text:style-override="id1-3-2-1-1-5-1">
                <text:number>1.</text:number>
                <text:p text:style-name="al">het opzettelijk verstoren van de gewone dwergvleermuis;</text:p>
              </text:list-item>
              <text:list-item text:style-override="id1-3-2-1-1-5-2">
                <text:number>2.</text:number>
                <text:p text:style-name="al">het beschadigen of vernielen van de voortplantingsplaatsen of rustplaatsen van de gewone</text:p>
              </text:list-item>
            </text:list>
            <text:p text:style-name="common-al">dwergvleermuis.</text:p>
            <text:p text:style-name="common-al">Dit in verband met het renoveren en verduurzamen van zeven woonblokken aan de <text:span text:style-name="nadrukvet">Uitterlier 2 tot en</text:span></text:p>
            <text:p text:style-name="common-al">
            <text:span text:style-name="nadrukvet">met 60 en aan de Vean Nijenrodestraat 33 tot en met 85 te De Li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0 april 2026. Een belanghebbende kan tot en met 22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082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en verduurzamen van zeven woonblokken.</meta:user-defined>
    <dc:language>nl</dc:language>
    <meta:user-defined meta:name="OVERHEIDop.locatietype/OVERHEIDop.gebiedsmarkering">Vlak</meta:user-defined>
    <meta:user-defined meta:name="DC.title">Kennisgeving beschikking omgevingsvergunning, Uitterlier 2 tot en met 60 en aan de Vean Nijenrodestraat 33 tot en met 85 te Lier</meta:user-defined>
    <meta:user-defined meta:name="DCTERMS.W3CDTF/DCTERMS.available">2026-04-14</meta:user-defined>
    <meta:user-defined meta:name="DCTERMS.W3CDTF/OVERHEIDop.jaargang">2026</meta:user-defined>
    <meta:user-defined meta:name="OVERHEIDop.publicationIssue">6352</meta:user-defined>
    <meta:user-defined meta:name="OVERHEIDop.PrbID/DC.identifier">prb-2026-6352</meta:user-defined>
    <meta:user-defined meta:name="OVERHEIDop.versieInformatie"/>
  </office:meta>
</office:document-meta>
</file>