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Hemmensestraat 7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ongeveer 1,1 hectare landbouwbedrijven met vrucht- en fruitbomen en een moes- en kruidentuin, beiden op regeneratieve wijze gehouden. Daarnaast komt er een caravanstalling, een eenmansinstallatiebedrijf en worden vijf paarden gehouden ten behoeve van coaching met paarden aan de Hemmensestraat 7 te Randwijk.</text:p>
            <text:p text:style-name="common-al">Provincie Gelderland heeft op 10 april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6360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5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5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5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Hemmensestraat 7 Randwijk</meta:user-defined>
    <meta:user-defined meta:name="DCTERMS.W3CDTF/DCTERMS.available">2026-04-14</meta:user-defined>
    <meta:user-defined meta:name="DCTERMS.W3CDTF/OVERHEIDop.jaargang">2026</meta:user-defined>
    <meta:user-defined meta:name="OVERHEIDop.publicationIssue">6351</meta:user-defined>
    <meta:user-defined meta:name="OVERHEIDop.PrbID/DC.identifier">prb-2026-6351</meta:user-defined>
    <meta:user-defined meta:name="OVERHEIDop.versieInformatie"/>
  </office:meta>
</office:document-meta>
</file>