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het vellen van houtopstanden op het perceel TBG02 H 8669, 8676 Zenderseweg Al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8 januari 2026 een aanvraag ontvangen voor een maatwerkvoorschrift voor het vellen van houtopstanden op het perceel TBG02 H 8669, 8676 Zenderseweg Albergen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toegekend. Het besluit en de bijbehorende stukken zijn in te zien op jeleefomgeving.nl/inzien/001900328/75ab0bc2-8593-4e33-b4d8-35388a0b6c16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2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4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0352</meta:user-defined>
    <meta:user-defined meta:name="DCTERMS.abstract">Betreft: Besluit op een aanvraag voor op locatie op het perceel TBG02 H 8669, 8676 Zenderseweg Alberg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een aanvraag voor een maatwerkvoorschrift voor het vellen van houtopstanden op het perceel TBG02 H 8669, 8676 Zenderseweg Albergen</meta:user-defined>
    <meta:user-defined meta:name="OVERHEIDop.datumEindeReactietermijn">2026-05-22</meta:user-defined>
    <meta:user-defined meta:name="OVERHEIDop.terinzageleggingBG">https://jeleefomgeving.nl/inzien/001900328/75ab0bc2-8593-4e33-b4d8-35388a0b6c16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47</meta:user-defined>
    <meta:user-defined meta:name="OVERHEIDop.PrbID/DC.identifier">prb-2026-6347</meta:user-defined>
    <meta:user-defined meta:name="OVERHEIDop.versieInformatie"/>
  </office:meta>
</office:document-meta>
</file>