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Lindeboomweg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verplaatsing van de veehouderij aan de Bothweg 7 te Harreveld naar de Lindeboomweg te Harreveld in verband met woningbouw van het nabijgelegen Harreveld.</text:p>
            <text:p text:style-name="common-al">Provincie Gelderland heeft op 10 april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636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Lindeboomweg Harreveld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46</meta:user-defined>
    <meta:user-defined meta:name="OVERHEIDop.PrbID/DC.identifier">prb-2026-6346</meta:user-defined>
    <meta:user-defined meta:name="OVERHEIDop.versieInformatie"/>
  </office:meta>
</office:document-meta>
</file>