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Jachthuisweg en Kobstederstra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nieuwbouw woningen aan de Jachthuisweg en Kobstederstraat te Winterswijk.</text:p>
            <text:p text:style-name="common-al">Provincie Gelderland heeft op 9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Natura 2000 Jachthuisweg en Kobstederstraat Winters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45</meta:user-defined>
    <meta:user-defined meta:name="OVERHEIDop.PrbID/DC.identifier">prb-2026-6345</meta:user-defined>
    <meta:user-defined meta:name="OVERHEIDop.versieInformatie"/>
  </office:meta>
</office:document-meta>
</file>