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weiland thv IJsseldijk West 53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heeft de Omgevingsdienst Midden-Holland (ODMH) namens de Gedeputeerde Staten van Zuid-Holland een melding ontvangen voor het weiland thv IJsseldijk West 53 te Ouderkerk aan den IJssel.</text:p>
            <text:p text:style-name="common-al">Het gaat om het ontbranden van vuurwerk op 25 april 2026 om 21.15 uur.</text:p>
            <text:p text:style-name="common-al">De melding heeft kenmerk 2026-00009299.</text:p>
            <text:p text:style-name="common-al">Tegen deze melding kunt u (op grond van het Vuurwerkbesluit)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9299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weiland thv IJsseldijk West 53 te Ouderkerk aan den IJss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44</meta:user-defined>
    <meta:user-defined meta:name="OVERHEIDop.PrbID/DC.identifier">prb-2026-6344</meta:user-defined>
    <meta:user-defined meta:name="OVERHEIDop.versieInformatie"/>
  </office:meta>
</office:document-meta>
</file>