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wijzigingsvergunning het plaatsen van een noodstroomvoorziening ten behoeve van een EOS-park IJsselmeerdijk 10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te verlenen voor: </text:p>
            <text:p text:style-name="common-al"/>
            <text:p text:style-name="common-al">Omschrijving : Het plaatsen van een noodstroomvoorziening ten behoeve van een EOS-park </text:p>
            <text:p text:style-name="common-al">Aanvrager : ENGIE Energie Nederland N.V. </text:p>
            <text:p text:style-name="common-al">Locatie : IJsselmeerdijk 101 in Lelystad </text:p>
            <text:p text:style-name="common-al">DSO-verzoeknummer : 2025092600225000 </text:p>
            <text:p text:style-name="common-al">Verzenddatum : 10 april 2026 </text:p>
            <text:p text:style-name="common-al">Kenmerk OFGV : Z2025-015272 </text:p>
            <text:p text:style-name="common-al"/>
            <text:p text:style-name="common-al">
            <text:span text:style-name="nadrukvet">Ter inzage </text:span>
          </text:p>
            <text:p text:style-name="common-al">Het ontwerpbesluit, de aanvraag en bijbehorende gegevens zijn in te zien onder tabblad ‘Bekijk documenten’ op deze pagina. Daarnaast zijn het ontwerpbesluit, de aanvraag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ontwerpbesluit? </text:span>
          </text:p>
            <text:p text:style-name="common-al">U kunt Gedeputeerde Staten van Flevoland laten weten dat u het niet eens bent met het ontwerpbesluit. Dit heet zienswijze inbrengen. 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4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 wijzigingsvergunning het plaatsen van een noodstroomvoorziening ten behoeve van een EOS-park IJsselmeerdijk 101 in Lelystad</meta:user-defined>
    <meta:user-defined meta:name="OVERHEIDop.datumEindeReactietermijn">2026-05-25</meta:user-defined>
    <meta:user-defined meta:name="OVERHEIDop.TilID/OVERHEIDop.terinzageleggingOP">til-2026-13938</meta:user-defined>
    <meta:user-defined meta:name="DCTERMS.W3CDTF/DCTERMS.available">2026-04-14</meta:user-defined>
    <meta:user-defined meta:name="DCTERMS.W3CDTF/OVERHEIDop.jaargang">2026</meta:user-defined>
    <meta:user-defined meta:name="OVERHEIDop.publicationIssue">6342</meta:user-defined>
    <meta:user-defined meta:name="OVERHEIDop.PrbID/DC.identifier">prb-2026-6342</meta:user-defined>
    <meta:user-defined meta:name="OVERHEIDop.versieInformatie"/>
  </office:meta>
</office:document-meta>
</file>