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graven van proefsleuven op de N736, provinciale weg Oldenzaal - Ootmarsum, tussen hectometerpunten 5.080 en 7.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november 2025 een vergunningsaanvraag ontvangen voor het graven van proefsleuven op de N736, provinciale weg Oldenzaal - Ootmarsum, tussen hectometerpunten 5.080 en 7.1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4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8627</meta:user-defined>
    <meta:user-defined meta:name="DCTERMS.abstract">Kennisgeving verleende vergunning voor het graven van proefsleuven op de N736, provinciale weg Oldenzaal - Ootmarsum, tussen hectometerpunten 5.080 en 7.160</meta:user-defined>
    <dc:language>nl</dc:language>
    <meta:user-defined meta:name="OVERHEIDop.locatietype/OVERHEIDop.gebiedsmarkering">Vlak</meta:user-defined>
    <meta:user-defined meta:name="DC.title">Kennisgeving verleende vergunning voor het graven van proefsleuven op de N736, provinciale weg Oldenzaal - Ootmarsum, tussen hectometerpunten 5.080 en 7.160</meta:user-defined>
    <meta:user-defined meta:name="DCTERMS.W3CDTF/DCTERMS.available">2026-01-15</meta:user-defined>
    <meta:user-defined meta:name="DCTERMS.W3CDTF/OVERHEIDop.jaargang">2026</meta:user-defined>
    <meta:user-defined meta:name="OVERHEIDop.publicationIssue">634</meta:user-defined>
    <meta:user-defined meta:name="OVERHEIDop.PrbID/DC.identifier">prb-2026-634</meta:user-defined>
    <meta:user-defined meta:name="OVERHEIDop.versieInformatie"/>
  </office:meta>
</office:document-meta>
</file>