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2-3-4-1-1">
      <style:table-column-properties/>
    </style:style>
    <style:style style:family="table-column" style:parent-style-name="colspec" style:name="id1-3-2-2-2-3-4-1-2">
      <style:table-column-properties/>
    </style:style>
    <style:style style:family="table-column" style:parent-style-name="colspec" style:name="id1-3-2-2-2-3-4-1-3">
      <style:table-column-properties/>
    </style: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út fan Deputearre Steaten fan de provinsje Fryslân ta fêststelling fan in oanfraachperioade en subsydzjeplafond hearrende by de Subsidieregeling Frysk foar no en letter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putearre Steaten fan de provinsje Fryslân,</text:p>
            <text:p text:style-name="al"/>
            <text:p text:style-name="al">mei it each op </text:p>
            <text:list text:style-name="id1-3-2-1-1-4">
              <text:list-item text:style-override="id1-3-2-1-1-4-1">
                <text:number>-</text:number>
                <text:p text:style-name="al"> kêst 1.3, tredde lid fan de Algemene subsidieverordening provincie Fryslân 2022 en </text:p>
              </text:list-item>
              <text:list-item text:style-override="id1-3-2-1-1-4-2">
                <text:number>-</text:number>
                <text:p text:style-name="al"> kêst 4 fan de Subsidieregeling Frysk foar no en letter 2026 </text:p>
              </text:list-item>
            </text:list>
            <text:p text:style-name="al">beslute fêst te stellen: </text:p>
            <text:p text:style-name="al"/>
            <text:p text:style-name="al">it Iepenstellingsbeslút Subsidieregeling Frysk foar no en letter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Kêst</text:span> <text:span text:style-name="artikel_kop_nr"> 1</text:span>  Oanfraachperioade</text:p>
            <text:p text:style-name="al">Oanfragen kinne mei yngong fan 22 april 2026 oant en mei 30 septimber 2026 yntsjinne wurde.</text:p>
          </text:section>
          <text:section text:name="artikel_id1-3-2-2-2" text:style-name="artikel">
            <text:p text:style-name="artikel_kop_titel"><text:span text:style-name="artikel_kop_label">Kêst</text:span> <text:span text:style-name="artikel_kop_nr"> 2</text:span>  Subsydzjeplafond</text:p>
            <text:list text:style-name="id1-3-2-2-2-2">
              <text:list-item text:style-override="id1-3-2-2-2-2">
                <text:number>1.</text:number>
                <text:p text:style-name="al">It subsydzjeplafond foar de Subsidieregeling Frysk foar no en letter 2026 bedraacht foar de oanfraachperioade neamd yn kêst 1: € 1.000.000,-.</text:p>
              </text:list-item>
              <text:list-item text:style-override="id1-3-2-2-2-3">
                <text:number>2.</text:number>
                <text:p text:style-name="al">It subsydzjeplafond wurdt yn de neikommende dielplafonds ûnderferdield:</text:p>
                <text:p text:style-name="al"/>
                <text:p><draw:frame draw:style-name="lidiv"><draw:text-box ofo:max-width="15.3cm" ofo:min-height="1cm" ofo:min-width="5cm"><text:section text:name="table_id1-3-2-2-2-3-4" text:style-name="table"><text:p text:style-name="table_top"/>
              <table:table table:style-name="tgroup">
                <table:table-column table:style-name="id1-3-2-2-2-3-4-1-1"/>
                <table:table-column table:style-name="id1-3-2-2-2-3-4-1-2"/>
                <table:table-column table:style-name="id1-3-2-2-2-3-4-1-3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Aktivitei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Ferwizing subsydzjeregeling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Dielplafond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Frysktalich les- of lêsmateriaal oanskaffe</text:p>
                    </table:table-cell>
                    <table:table-cell table:style-name="cell_frame_all" table:number-rows-spanned="1" table:number-columns-spanned="1">
                      <text:p text:style-name="table_al">Kêst 2, lid 1</text:p>
                    </table:table-cell>
                    <table:table-cell table:style-name="cell_frame_all" table:number-rows-spanned="1" table:number-columns-spanned="1">
                      <text:p text:style-name="table_al">€ 200.000,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Dielnimme oan aktiviteiten op it mêd fan kultuer- of erfgoededukaasje oer de Fryske taal en kultuer</text:p>
                    </table:table-cell>
                    <table:table-cell table:style-name="cell_frame_all" table:number-rows-spanned="1" table:number-columns-spanned="1">
                      <text:p text:style-name="table_al">Kêst 2, lid 2</text:p>
                    </table:table-cell>
                    <table:table-cell table:style-name="cell_frame_all" table:number-rows-spanned="1" table:number-columns-spanned="1">
                      <text:p text:style-name="table_al">€ 200.000,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 oplieding of kursus op it mêd fan de Fryske taal en kultuer folgje</text:p>
                    </table:table-cell>
                    <table:table-cell table:style-name="cell_frame_all" table:number-rows-spanned="1" table:number-columns-spanned="1">
                      <text:p text:style-name="table_al">Kêst 2, lid 3</text:p>
                    </table:table-cell>
                    <table:table-cell table:style-name="cell_frame_all" table:number-rows-spanned="1" table:number-columns-spanned="1">
                      <text:p text:style-name="table_al">€ 50.000,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Meartalich fuortset ûnderwiis neffens het konsept fan Taalryk oanbiede</text:p>
                    </table:table-cell>
                    <table:table-cell table:style-name="cell_frame_all" table:number-rows-spanned="1" table:number-columns-spanned="1">
                      <text:p text:style-name="table_al">Kêst 2, lid 4</text:p>
                    </table:table-cell>
                    <table:table-cell table:style-name="cell_frame_all" table:number-rows-spanned="1" table:number-columns-spanned="1">
                      <text:p text:style-name="table_al">€ 100.000,-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 plan foar it fuortsterkjen fan de Fryske taal en kultuer yn it ûnderwiis ûntwikkelje en yn it wurk sette</text:p>
                    </table:table-cell>
                    <table:table-cell table:style-name="cell_frame_all" table:number-rows-spanned="1" table:number-columns-spanned="1">
                      <text:p text:style-name="table_al">Kêst 2, lid 5</text:p>
                    </table:table-cell>
                    <table:table-cell table:style-name="cell_frame_all" table:number-rows-spanned="1" table:number-columns-spanned="1">
                      <text:p text:style-name="table_al">€ 450.000,-</text:p>
                    </table:table-cell>
                  </table:table-row>
                
              </table:table>
            <text:p text:style-name="table_bottom"/></text:section></draw:text-box></draw:frame></text:p>
              </text:list-item>
              <text:list-item text:style-override="id1-3-2-2-2-4">
                <text:number>3.</text:number>
                <text:p text:style-name="al">De ferdieling fan de middels bart neffens kêst 11 fan de Subsidieregeling Frysk foar no en letter 2026. </text:p>
              </text:list-item>
              <text:list-item text:style-override="id1-3-2-2-2-5">
                <text:number>4.</text:number>
                <text:p text:style-name="al">Deputearre Steaten kinne nei ôfrin fan de oanfraachperioade de dielplafonds oanpasse, mits dêr gjin oanfregers mei beneidiele wurde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Kêst</text:span> <text:span text:style-name="artikel_kop_nr"> 3</text:span>  It yngean</text:p>
            <text:p text:style-name="al">Dit beslút giet yn mei yngong fan de dei nei de datum fan útjefte fan it Provinciaal Blad dêr’t t yn pleatst wurdt.</text:p>
          </text:section>
          <text:section text:name="artikel_id1-3-2-2-4" text:style-name="artikel">
            <text:p text:style-name="artikel_kop_titel"><text:span text:style-name="artikel_kop_label">Kêst</text:span> <text:span text:style-name="artikel_kop_nr"> 4</text:span>  Siteartitel </text:p>
            <text:p text:style-name="al">Dit beslút wurdt oanhelle as: Openstellingsbesluit Subsidieregeling Frysk foar no en letter 2026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a fêststeld yn de gearkomste fan Deputearre Steaten fan Fryslân fan 7 april 2026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Foarsitter drs. A.A. M. Brok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kretaris drs. ing. J.J. Algr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3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3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Fryslân</meta:user-defined>
    <meta:user-defined meta:name="OVERHEID.Provincie/DCTERMS.publisher">Fryslâ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kêst 1.3, tredde lid fan de Algemene subsidieverordening provincie Fryslân 2022]|[https://lokaleregelgeving.overheid.nl/CVDR721874/1#hoofdstuk_1_artikel_1.3</meta:user-defined>
    <meta:user-defined meta:name="DC.source">kêst 4 fan de Subsydzjeregeling Frysk foar no en letter 2026]|[https://lokaleregelgeving.overheid.nl/CVDR760514/1#artikel_4</meta:user-defined>
    <meta:user-defined meta:name="DCTERMS.alternative">Openstellingsbesluit Subsidieregeling Frysk foar no en letter 2026</meta:user-defined>
    <dc:language>nl</dc:language>
    <meta:user-defined meta:name="OVERHEIDop.locatietype/OVERHEIDop.gebiedsmarkering">Provincie</meta:user-defined>
    <meta:user-defined meta:name="DC.title">Beslút fan Deputearre Steaten fan de provinsje Fryslân ta fêststelling fan in oanfraachperioade en subsydzjeplafond hearrende by de Subsidieregeling Frysk foar no en letter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39</meta:user-defined>
    <meta:user-defined meta:name="OVERHEIDop.betreftRegeling">CVDR760515_1</meta:user-defined>
    <meta:user-defined meta:name="xs:date/OVERHEIDop.startdatum">2026-04-16</meta:user-defined>
    <meta:user-defined meta:name="xs:date/OVERHEIDop.einddatum">2026-10-01</meta:user-defined>
    <meta:user-defined meta:name="OVERHEIDop.PrbID/DC.identifier">prb-2026-6339</meta:user-defined>
    <meta:user-defined meta:name="OVERHEIDop.versieInformatie"/>
  </office:meta>
</office:document-meta>
</file>