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2 april 2026,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Herziening Omgevingsbeleid Ontwikkeling Gnephoek (7817)</text:p>
            <text:p text:style-name="common-al">
            <text:span text:style-name="nadrukvet">2 minutendebat:</text:span>
          </text:p>
            <text:p text:style-name="common-al">Agenda Brede Welvaart 2026-2030</text:p>
            <text:p text:style-name="common-al">Statenvoorstel vaststellen subsidieverordening stimuleren lokale, regionale en provinciale journalistiek in ZH en vaststellen besluit tot instelling van een adviescommissie voor journalistieke producties (7818)</text:p>
            <text:p text:style-name="common-al">
            <text:span text:style-name="nadrukvet">Hamerstukken:</text:span>
          </text:p>
            <text:p text:style-name="common-al">Statenvoorstel Aanwijzing gedeputeerde Van Dijken als lid AB DCMR en Wegschap Tunnel Dordtse Kil (7819)</text:p>
            <text:p text:style-name="common-al">Statenvoorstel Afdoen moties van Provinciale Staten (7820)</text:p>
            <text:p text:style-name="common-al">
            <text:span text:style-name="nadrukvet">Notulen:</text:span>
          </text:p>
            <text:p text:style-name="common-al">Notulen van de Statenvergadering van 25 maart 2026</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9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6-04-15</meta:user-defined>
    <meta:user-defined meta:name="DCTERMS.W3CDTF/OVERHEIDop.jaargang">2026</meta:user-defined>
    <meta:user-defined meta:name="OVERHEIDop.publicationIssue">6338</meta:user-defined>
    <meta:user-defined meta:name="OVERHEIDop.PrbID/DC.identifier">prb-2026-6338</meta:user-defined>
    <meta:user-defined meta:name="OVERHEIDop.versieInformatie"/>
  </office:meta>
</office:document-meta>
</file>