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ydzjeregeling Frysk foar no en letter 2026</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tredde lid, fan de Algemene subsidieverordening provincie Fryslân 2022;</text:p>
            <text:p text:style-name="al"/>
            <text:p text:style-name="al">Oerwagende dat it yn it ramt fan it Taalplan Frysk 2030 te winskjen is om de posysje fan de Fryske taal en kultuer yn it ûnderwiis troch subsydzje te befoarderjen, dat alle skoallen yn it primêr en fuortset ûnderwiis it op foldwaande nivo oanbiede neffens de kearndoelen Fryske taal en kultuer 2026 en dat de posysje fan it Frysk ek yn oare ûnderwiissektoaren fuortsterke wurdt;</text:p>
            <text:p text:style-name="al"/>
            <text:p text:style-name="al">Beslute de Subsydzjeregeling Frysk foar no en letter 2026 as neikomt fêst te stell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 1</text:span>  Begrypsbepalingen</text:p>
            <text:p text:style-name="al">Yn dizze regeling wurdt ferstien ûnder:</text:p>
            <text:list text:style-name="id1-3-2-2-1-3">
              <text:list-item text:style-override="id1-3-2-2-1-3-1">
                <text:number>a.</text:number>
                <text:p text:style-name="al">
                <text:span text:style-name="nadrukcur">Asv</text:span>: Algemene subsidieverordening provincie Fryslân 2022;</text:p>
              </text:list-item>
              <text:list-item text:style-override="id1-3-2-2-1-3-2">
                <text:number>b.</text:number>
                <text:p text:style-name="al">
                <text:span text:style-name="nadrukcur">Kolleezje</text:span>: it kolleezje fan Deputearre Steaten fan de provinsje Fryslân;</text:p>
              </text:list-item>
              <text:list-item text:style-override="id1-3-2-2-1-3-3">
                <text:number>c.</text:number>
                <text:p text:style-name="al">
                <text:span text:style-name="nadrukcur">Sertifisearre foarskoalske opfangfoarsjenning</text:span>: lokaasje foar organisearre opfang foar bern yn de âldens fan 0 – 4 jier dy’t by Stichting Frysktalige Berne Opfang folslein sertifisearre is;</text:p>
              </text:list-item>
              <text:list-item text:style-override="id1-3-2-2-1-3-4">
                <text:number>d.</text:number>
                <text:p text:style-name="al">
                <text:span text:style-name="nadrukcur">Hardware</text:span>: apparatuer of meubilêr, lykas tafels, stuollen, kompjûters, digibuorden of tablets;</text:p>
              </text:list-item>
              <text:list-item text:style-override="id1-3-2-2-1-3-5">
                <text:number>e.</text:number>
                <text:p text:style-name="al">
                <text:span text:style-name="nadrukcur">Skoaljier</text:span>: perioade fan 1 augustus oant en mei 31 july dêrop folgjend, lykas beskreaun yn de Wet op het primair onderwijs;</text:p>
              </text:list-item>
              <text:list-item text:style-override="id1-3-2-2-1-3-6">
                <text:number>f.</text:number>
                <text:p text:style-name="al">
                <text:span text:style-name="nadrukcur">Skoalle foar basisûnderwiis</text:span>: skoalle foar ûnderwiis bestimd foar bern fan om-en-de-by 4 jier en âlder, lykas fêstlein yn de Wet op het primair onderwijs;</text:p>
              </text:list-item>
              <text:list-item text:style-override="id1-3-2-2-1-3-7">
                <text:number>g.</text:number>
                <text:p text:style-name="al">
                <text:span text:style-name="nadrukcur">Skoalle foar beropsûnderwiis</text:span>: skoalle foar beropsûnderwiis, lykas fêstlein yn de Wet educatie en beroepsonderwijs;</text:p>
              </text:list-item>
              <text:list-item text:style-override="id1-3-2-2-1-3-8">
                <text:number>h.</text:number>
                <text:p text:style-name="al">
                <text:span text:style-name="nadrukcur">Skoalle foar heger ûnderwiis</text:span>: in skoalle foar heger ûnderwiis, lykas bedoeld yn de Wet op het hoger onderwijs en wetenschappelijk onderzoek;</text:p>
              </text:list-item>
              <text:list-item text:style-override="id1-3-2-2-1-3-9">
                <text:number>i.</text:number>
                <text:p text:style-name="al">
                <text:span text:style-name="nadrukcur">Skoalle foar spesjaal ûnderwiis</text:span>: in skoalle foar spesjaal ûnderwiis, lykas bedoeld yn de Wet op de expertisecentra;</text:p>
              </text:list-item>
              <text:list-item text:style-override="id1-3-2-2-1-3-10">
                <text:number>j.</text:number>
                <text:p text:style-name="al">
                <text:span text:style-name="nadrukcur">Skoalle foar fuortset ûnderwiis</text:span>: in skoalle foar fuortset ûnderwiis, lykas bedoeld yn de Wet voortgezet onderwijs 2020;</text:p>
              </text:list-item>
              <text:list-item text:style-override="id1-3-2-2-1-3-11">
                <text:number>k.</text:number>
                <text:p text:style-name="al">
                <text:span text:style-name="nadrukcur">Subsydzjeplafond</text:span>: it bedrach dat yn in beskaat tiidrek op syn heechst beskikber is foar it jaan fan subsydzjes op grûn fan dizze regeling;</text:p>
              </text:list-item>
              <text:list-item text:style-override="id1-3-2-2-1-3-12">
                <text:number>l.</text:number>
                <text:p text:style-name="al">
                <text:span text:style-name="nadrukcur">UAsv</text:span>: Uitvoeringsregeling Asv provincie Fryslân 2022;</text:p>
              </text:list-item>
            </text:list>
          </text:section>
          <text:section text:name="artikel_id1-3-2-2-2" text:style-name="artikel">
            <text:p text:style-name="artikel_kop_titel"><text:span text:style-name="artikel_kop_label">Kêst</text:span> <text:span text:style-name="artikel_kop_nr"> 2</text:span>  Subsidiabele aktiviteiten</text:p>
            <text:p text:style-name="al">It kolleezje kin subsydzje jaan foar:</text:p>
            <text:list text:style-name="id1-3-2-2-2-3">
              <text:list-item text:style-override="id1-3-2-2-2-3-1">
                <text:number>1.</text:number>
                <text:p text:style-name="al">It oanskaffen fan Frysktalich les- of lêsmateriaal.</text:p>
              </text:list-item>
              <text:list-item text:style-override="id1-3-2-2-2-3-2">
                <text:number>2.</text:number>
                <text:p text:style-name="al">It meidwaan litten fan learlingen oan aktiviteiten op it mêd fan kultuer- of erfgoededukaasje oer de Fryske taal en kultuer yn de provinsje Fryslân.</text:p>
              </text:list-item>
              <text:list-item text:style-override="id1-3-2-2-2-3-3">
                <text:number>3.</text:number>
                <text:p text:style-name="al">It folgjen fan in oplieding of kursus op it mêd fan de Fryske taal en kultuer of meartalige didaktyk foar it Frysk troch meiwurkers of wurknimmers fan de oanfreger.</text:p>
              </text:list-item>
              <text:list-item text:style-override="id1-3-2-2-2-3-4">
                <text:number>4.</text:number>
                <text:p text:style-name="al">It oanbieden fan meartalich fuortset ûnderwiis neffens it konsept fan Taalryk.</text:p>
              </text:list-item>
              <text:list-item text:style-override="id1-3-2-2-2-3-5">
                <text:number>5.</text:number>
                <text:p text:style-name="al">It ûntwikkeljen en yn it wurk setten fan in plan foar it fuortsterkjen fan de Fryske taal en kultuer yn it ûnderwiis.</text:p>
              </text:list-item>
            </text:list>
          </text:section>
          <text:section text:name="artikel_id1-3-2-2-3" text:style-name="artikel">
            <text:p text:style-name="artikel_kop_titel"><text:span text:style-name="artikel_kop_label">Kêst</text:span> <text:span text:style-name="artikel_kop_nr"> 3</text:span>  Oanfreger</text:p>
            <text:list text:style-name="id1-3-2-2-3-2">
              <text:list-item text:style-override="id1-3-2-2-3-2">
                <text:number>1.</text:number>
                <text:p text:style-name="al">Subsydzje kin inkeld en allinne oanfrege wurde troch of út namme fan in yn de provinsje Fryslân fêstige</text:p>
                <text:list text:style-name="id1-3-2-2-3-2-3">
                  <text:list-item text:style-override="id1-3-2-2-3-2-3-1">
                    <text:number>a.</text:number>
                    <text:p text:style-name="al">sertifisearre foarskoalske opfangfoarsjenning;</text:p>
                  </text:list-item>
                  <text:list-item text:style-override="id1-3-2-2-3-2-3-2">
                    <text:number>b.</text:number>
                    <text:p text:style-name="al">skoalle foar basisûnderwiis;</text:p>
                  </text:list-item>
                  <text:list-item text:style-override="id1-3-2-2-3-2-3-3">
                    <text:number>c.</text:number>
                    <text:p text:style-name="al">skoalle foar spesjaal ûnderwiis;</text:p>
                  </text:list-item>
                  <text:list-item text:style-override="id1-3-2-2-3-2-3-4">
                    <text:number>d.</text:number>
                    <text:p text:style-name="al">skoalle foar fuortset ûnderwiis;</text:p>
                  </text:list-item>
                  <text:list-item text:style-override="id1-3-2-2-3-2-3-5">
                    <text:number>e.</text:number>
                    <text:p text:style-name="al">skoalle foar beropsûnderwiis of in skoalle foar heger ûnderwiis.</text:p>
                  </text:list-item>
                </text:list>
              </text:list-item>
              <text:list-item text:style-override="id1-3-2-2-3-3">
                <text:number>2.</text:number>
                <text:p text:style-name="al">Yn oanfolling op it earste lid kin in subsydzje foar it ûntwikkeljen en yn it wurk setten fan in plan foar it fuortsterkjen fan de Fryske taal en kultuer yn it ûnderwiis, lykas bedoeld yn kêst 2, lid 5, ek troch in skoalbestjoer oanfrege wurde.</text:p>
              </text:list-item>
              <text:list-item text:style-override="id1-3-2-2-3-4">
                <text:number>3.</text:number>
                <text:p text:style-name="al">Yn ôfwiking fan de eask fan in fêstigingslokaasje yn ‘e provinsje Fryslân, falle ek op de Fryske taal en kultuer rjochte opliedings oan de Rijksuniversiteit Groningen ûnder it earste lid, ûnderdiel e.</text:p>
              </text:list-item>
            </text:list>
          </text:section>
          <text:section text:name="artikel_id1-3-2-2-4" text:style-name="artikel">
            <text:p text:style-name="artikel_kop_titel"><text:span text:style-name="artikel_kop_label">Kêst</text:span> <text:span text:style-name="artikel_kop_nr"> 4</text:span>  Iepenstelling</text:p>
            <text:list text:style-name="id1-3-2-2-4-2">
              <text:list-item text:style-override="id1-3-2-2-4-2">
                <text:number>1.</text:number>
                <text:p text:style-name="al">It kolleezje kin ien of meardere kearen yn it jier in iepenstellingsbeslút fêststelle foar it jaan fan subsydzjes op grûn fan dizze regeling.</text:p>
              </text:list-item>
              <text:list-item text:style-override="id1-3-2-2-4-3">
                <text:number>2.</text:number>
                <text:p text:style-name="al">In iepenstellingsbeslút befettet yn alle gefallen in oanfraachperioade, in subsydzjeplafond en it neamen fan of it ferwizen nei de wize fan ferdieling.</text:p>
              </text:list-item>
            </text:list>
          </text:section>
          <text:section text:name="artikel_id1-3-2-2-5" text:style-name="artikel">
            <text:p text:style-name="artikel_kop_titel"><text:span text:style-name="artikel_kop_label">Kêst</text:span> <text:span text:style-name="artikel_kop_nr"> 5</text:span>  Subsidiabele kosten</text:p>
            <text:list text:style-name="id1-3-2-2-5-2">
              <text:list-item text:style-override="id1-3-2-2-5-2">
                <text:number>1.</text:number>
                <text:p text:style-name="al">Foar subsydzje komme de kosten yn ‘e beneaming dy’t streekrjocht oan de subsidiabele aktiviteiten ta te rekkenjen binne en reedlikerwize foar de útfiering dêrfan nedich binne.</text:p>
              </text:list-item>
              <text:list-item text:style-override="id1-3-2-2-5-3">
                <text:number>2.</text:number>
                <text:p text:style-name="al">Reiskosten foar it meidwaan fan learlingen oan aktiviteiten op it mêd fan kultuer- of erfgoededukaasje wurde beskôge as reedlikerwize nedich foar de útfiering fan de aktiviteit.</text:p>
              </text:list-item>
            </text:list>
          </text:section>
          <text:section text:name="artikel_id1-3-2-2-6" text:style-name="artikel">
            <text:p text:style-name="artikel_kop_titel"><text:span text:style-name="artikel_kop_label">Kêst</text:span> <text:span text:style-name="artikel_kop_nr"> 6</text:span>  Net-subsidiabele kosten</text:p>
            <text:p text:style-name="al">Yn oanfolling op kêst 2.4 fan de UAsv wurdt gjin subsydzje jûn foar:</text:p>
            <text:list text:style-name="id1-3-2-2-6-3">
              <text:list-item text:style-override="id1-3-2-2-6-3-1">
                <text:number>1.</text:number>
                <text:p text:style-name="al">De oanskaf fan hardware;</text:p>
              </text:list-item>
              <text:list-item text:style-override="id1-3-2-2-6-3-2">
                <text:number>2.</text:number>
                <text:p text:style-name="al">De kosten foar lisinsjes;</text:p>
              </text:list-item>
            </text:list>
          </text:section>
          <text:section text:name="artikel_id1-3-2-2-7" text:style-name="artikel">
            <text:p text:style-name="artikel_kop_titel"><text:span text:style-name="artikel_kop_label">Kêst</text:span> <text:span text:style-name="artikel_kop_nr"> 7</text:span>  Hifkingskritearia </text:p>
            <text:p text:style-name="al">Om foar in subsydzje yn ‘e beneaming te kommen, moat oan de neikommende kritearia foldien wurde:</text:p>
            <text:list text:style-name="id1-3-2-2-7-3">
              <text:list-item text:style-override="id1-3-2-2-7-3-1">
                <text:number>1.</text:number>
                <text:p text:style-name="al">Foar de oanskaf fan les- of lêsmateriaal, lykas bedoeld yn kêst 2, lid 1, jildt dat </text:p>
                <text:list text:style-name="id1-3-2-2-7-3-1-3">
                  <text:list-item text:style-override="id1-3-2-2-7-3-1-3-1">
                    <text:number>a.</text:number>
                    <text:p text:style-name="al">it materiaal yn it kalinderjier, dêr’t de oanfraach yn yntsjinne wurdt, oanskaft is; </text:p>
                  </text:list-item>
                  <text:list-item text:style-override="id1-3-2-2-7-3-1-3-2">
                    <text:number>b.</text:number>
                    <text:p text:style-name="al">it materiaal alhiel of foar in part yn it Frysk skreaun is.</text:p>
                  </text:list-item>
                </text:list>
              </text:list-item>
              <text:list-item text:style-override="id1-3-2-2-7-3-2">
                <text:number>2.</text:number>
                <text:p text:style-name="al">Foar it meidwaan oan aktiviteiten op it mêd fan kultuer- of erfgoededukaasje, lykas bedoeld yn kêst 2, lid 2, jildt dat</text:p>
                <text:list text:style-name="id1-3-2-2-7-3-2-3">
                  <text:list-item text:style-override="id1-3-2-2-7-3-2-3-1">
                    <text:number>a.</text:number>
                    <text:p text:style-name="al">de aktiviteit derop rjochte is om learlingen yn ‘e kunde komme te litten mei it materiële en ymmateriële erfgoed fan Fryslân;</text:p>
                  </text:list-item>
                  <text:list-item text:style-override="id1-3-2-2-7-3-2-3-2">
                    <text:number>b.</text:number>
                    <text:p text:style-name="al">de aktiviteit yn groepsferbân yn de provinsje Fryslân bart;</text:p>
                  </text:list-item>
                  <text:list-item text:style-override="id1-3-2-2-7-3-2-3-3">
                    <text:number>c.</text:number>
                    <text:p text:style-name="al">de aktiviteit foar 1 augustus fan it jier folgjend op it kalinderjier dêr’t de oanfraach yn yntsjinne wurdt bart.</text:p>
                  </text:list-item>
                </text:list>
              </text:list-item>
              <text:list-item text:style-override="id1-3-2-2-7-3-3">
                <text:number>3.</text:number>
                <text:p text:style-name="al">Foar it folgjen fan in oplieding of kursus, lykas bedoeld yn kêst 2, lid 3, jildt dat </text:p>
                <text:list text:style-name="id1-3-2-2-7-3-3-3">
                  <text:list-item text:style-override="id1-3-2-2-7-3-3-3-1">
                    <text:number>a.</text:number>
                    <text:p text:style-name="al">de skoallings- of opliedingsaktiviteit inkeld en allinne folge wurdt troch ien of meardere by de oanfreger wurkjende meiwurkers of wurknimmers;</text:p>
                  </text:list-item>
                  <text:list-item text:style-override="id1-3-2-2-7-3-3-3-2">
                    <text:number>b.</text:number>
                    <text:p text:style-name="al">de skoallings- of opliedingsaktiviteit troch in saakkundich dosint of in opliedingsynstitút fersoarge wurdt;</text:p>
                  </text:list-item>
                  <text:list-item text:style-override="id1-3-2-2-7-3-3-3-3">
                    <text:number>c.</text:number>
                    <text:p text:style-name="al">de aktiviteit syn beslach kriget nei’t de oanfraach yntsjinne is;</text:p>
                  </text:list-item>
                  <text:list-item text:style-override="id1-3-2-2-7-3-3-3-4">
                    <text:number>d.</text:number>
                    <text:p text:style-name="al">de skoallings- of opliedingsaktiviteiten uterlik 31 desimber 2029 ôfsletten binne.</text:p>
                  </text:list-item>
                </text:list>
              </text:list-item>
              <text:list-item text:style-override="id1-3-2-2-7-3-4">
                <text:number>4.</text:number>
                <text:p text:style-name="al">Foar it oanbieden fan meartalich fuortset ûnderwiis neffens it konsept fan Taalryk, lykas bedoeld yn kêst 2, lid 4, jildt dat: </text:p>
                <text:list text:style-name="id1-3-2-2-7-3-4-3">
                  <text:list-item text:style-override="id1-3-2-2-7-3-4-3-1">
                    <text:number>a.</text:number>
                    <text:p text:style-name="al">de oanfreger lid wêze moat fan it netwurk Taalryk;</text:p>
                  </text:list-item>
                  <text:list-item text:style-override="id1-3-2-2-7-3-4-3-2">
                    <text:number>b.</text:number>
                    <text:p text:style-name="al">de aktiviteit foar 1 augustus fan it jier folgjend op it kalinderjier, dêr’t de oanfraach yn yntsjinne wurdt, syn beslach kriget.</text:p>
                  </text:list-item>
                </text:list>
              </text:list-item>
              <text:list-item text:style-override="id1-3-2-2-7-3-5">
                <text:number>5.</text:number>
                <text:p text:style-name="al">Foar it ûntwikkeljen en yn it wurk setten fan in plan foar it fuortsterkjen fan de Fryske taal en kultuer yn it ûnderwiis, lykas bedoeld yn kêst 2, lid 5, jildt dat:</text:p>
                <text:list text:style-name="id1-3-2-2-7-3-5-3">
                  <text:list-item text:style-override="id1-3-2-2-7-3-5-3-1">
                    <text:number>a.</text:number>
                    <text:p text:style-name="al">út it aktiviteiteplan bliken dwaan moat op hokker wize de aktiviteiten in bydrage leverje en op hokker termyn útfiering fan it plan realisearre wurdt;</text:p>
                  </text:list-item>
                  <text:list-item text:style-override="id1-3-2-2-7-3-5-3-2">
                    <text:number>b.</text:number>
                    <text:p text:style-name="al">de aktiviteiten foar it ûntwikkeljen en yn it wurk setten fan it plan uterlik 31 desimber 2029 ôfsletten binne.</text:p>
                  </text:list-item>
                </text:list>
              </text:list-item>
            </text:list>
          </text:section>
          <text:section text:name="artikel_id1-3-2-2-8" text:style-name="artikel">
            <text:p text:style-name="artikel_kop_titel"><text:span text:style-name="artikel_kop_label">Kêst</text:span> <text:span text:style-name="artikel_kop_nr"> 8</text:span>  Hichte fan it subsydzje</text:p>
            <text:list text:style-name="id1-3-2-2-8-2">
              <text:list-item text:style-override="id1-3-2-2-8-2">
                <text:number>1.</text:number>
                <text:p text:style-name="al">Foar in aktiviteit, lykas fêststeld yn kêst 2, lid 1, bedraacht it subsydzje 100% fan de subsidiabele kosten oant in maksimum fan € 2.000,- de oanfraach.</text:p>
              </text:list-item>
              <text:list-item text:style-override="id1-3-2-2-8-3">
                <text:number>2.</text:number>
                <text:p text:style-name="al">Foar in aktiviteit, lykas fêststeld yn kêst 2, lid 2, bedraacht it subsydzje € 15,- de learling, ynklusyf reiskosten oant in maksimum fan € 3.750,- de oanfraach.</text:p>
              </text:list-item>
              <text:list-item text:style-override="id1-3-2-2-8-4">
                <text:number>3.</text:number>
                <text:p text:style-name="al">Foar in aktiviteit, lykas fêststeld yn kêst 2, lid 3, bedraacht it subsydzje 100% fan de subsidiabele kosten oant in maksimum fan € 5.000,- de oanfraach.</text:p>
              </text:list-item>
              <text:list-item text:style-override="id1-3-2-2-8-5">
                <text:number>4.</text:number>
                <text:p text:style-name="al">Foar in aktiviteit, lykas fêststeld yn kêst 2, lid 4, bedraacht it subsydzje op syn heechst € 25.000,- de oanfraach foar in folslein skoaljier.</text:p>
              </text:list-item>
              <text:list-item text:style-override="id1-3-2-2-8-6">
                <text:number>5.</text:number>
                <text:p text:style-name="al">Foar in aktiviteit, lykas fêststeld yn kêst 2, lid 5, bedraacht it subsydzje op syn heechst € 10.000,- de oanfraach.</text:p>
              </text:list-item>
              <text:list-item text:style-override="id1-3-2-2-8-7">
                <text:number>6.</text:number>
                <text:p text:style-name="al">Foar alle aktiviteiten neamd yn dizze regeling jildt in minimaal subsydzjebedrach fan € 200,-.</text:p>
              </text:list-item>
            </text:list>
          </text:section>
          <text:section text:name="artikel_id1-3-2-2-9" text:style-name="artikel">
            <text:p text:style-name="artikel_kop_titel"><text:span text:style-name="artikel_kop_label">Kêst</text:span> <text:span text:style-name="artikel_kop_nr"> 9</text:span>  Oanfraach en oanfraachperioade</text:p>
            <text:list text:style-name="id1-3-2-2-9-2">
              <text:list-item text:style-override="id1-3-2-2-9-2">
                <text:number>1.</text:number>
                <text:p text:style-name="al">Subsydzje kin oanfrege wurde yn de yn it iepenstellingsbeslút neamde oanfraachperioade.</text:p>
              </text:list-item>
              <text:list-item text:style-override="id1-3-2-2-9-3">
                <text:number>2.</text:number>
                <text:p text:style-name="al">Yn ien oanfraachperioade kin de oanfreger op syn meast ien kear subsydzje ûntfongen wurde de type subsidiabele aktiviteit, lykas neamd yn kêst 2.</text:p>
              </text:list-item>
              <text:list-item text:style-override="id1-3-2-2-9-4">
                <text:number>3.</text:number>
                <text:p text:style-name="al">In oanfraach foar subsydzje wurdt mei help fan in troch it kolleezje beskikber steld formulier yntsjinne, mei dêrby de dêryn neamde taheakken.</text:p>
              </text:list-item>
              <text:list-item text:style-override="id1-3-2-2-9-5">
                <text:number>4.</text:number>
                <text:p text:style-name="al">By de oanfraach wurde yn alle gefallen de neikommende ynformaasje en stikken jûn:</text:p>
                <text:list text:style-name="id1-3-2-2-9-5-3">
                  <text:list-item text:style-override="id1-3-2-2-9-5-3-1">
                    <text:number>a.</text:number>
                    <text:p text:style-name="al">In aktiviteiteplan, mei in oersjoch en omskriuwing fan de aktiviteiten dêr’t subsydzje foar oanfrege wurdt;</text:p>
                  </text:list-item>
                  <text:list-item text:style-override="id1-3-2-2-9-5-3-2">
                    <text:number>b.</text:number>
                    <text:p text:style-name="al">In begrutting mei in oersjoch fan de kosten en opbringsten fan de aktiviteiten dêr’t subsydzje foar oanfrege wurdt, foarsjoen fan in taljochting.</text:p>
                  </text:list-item>
                </text:list>
              </text:list-item>
              <text:list-item text:style-override="id1-3-2-2-9-6">
                <text:number>5.</text:number>
                <text:p text:style-name="al">Yn ôfwiking fan it fjirde lid, wurdt by in oanfraach foar: </text:p>
                <text:list text:style-name="id1-3-2-2-9-6-3">
                  <text:list-item text:style-override="id1-3-2-2-9-6-3-1">
                    <text:number>a.</text:number>
                    <text:p text:style-name="al">de oanskaf fan Frysktalich les- of lêsmateriaal, lykas bedoeld yn kêst 2, lid 1, yn stee fan in begrutting in faktuer meistjoerd dêr’t it materiaal mei oanskaft is. Dy faktuer is in ferplichte taheakke.</text:p>
                  </text:list-item>
                  <text:list-item text:style-override="id1-3-2-2-9-6-3-2">
                    <text:number>b.</text:number>
                    <text:p text:style-name="al">aktiviteiten op it mêd fan kultuer- of erfgoededukaasje, lykas bedoeld yn kêst 2, lid 3, yn stee fan in begrutting in opjefte dien fan it tal learlingen en it tal groepen dat meidwaan sil. Dêrby wurdt ek neamd hokker groepen it om giet.</text:p>
                  </text:list-item>
                </text:list>
              </text:list-item>
              <text:list-item text:style-override="id1-3-2-2-9-7">
                <text:number>6.</text:number>
                <text:p text:style-name="al">By in oanfraach foar subsydzje foar it oanbieden fan meartalich fuortset ûnderwiis neffens it konsept fan Taalryk, as bedoeld yn kêst 2, lid 4, wike Deputearre Steaten, mei tapassing fan kêst 2.5, lid 4, UAsv, ôf fan kêst 2.5, lid 2, UAsv. Kêst 2.5, lid 2, is dêrom net fan tapassing op de oanfraach en de ynformaasje en stikken by de oanfraach.</text:p>
              </text:list-item>
            </text:list>
          </text:section>
          <text:section text:name="artikel_id1-3-2-2-10" text:style-name="artikel">
            <text:p text:style-name="artikel_kop_titel"><text:span text:style-name="artikel_kop_label">Kêst</text:span> <text:span text:style-name="artikel_kop_nr">10</text:span>  Oanfraachformulieren</text:p>
            <text:p text:style-name="al">Yn ôfwiking fan it foegestatút provinsje Fryslân 2018 wurdt oan de teammanager Subsydzjesaken mandaat ferliend ta it fêststellen fan it formulier, lykas neamd yn kêst 9, lid 3, fan dizze regeling.</text:p>
          </text:section>
          <text:section text:name="artikel_id1-3-2-2-11" text:style-name="artikel">
            <text:p text:style-name="artikel_kop_titel"><text:span text:style-name="artikel_kop_label">Kêst</text:span> <text:span text:style-name="artikel_kop_nr">11</text:span>  Ferdielsystematyk</text:p>
            <text:list text:style-name="id1-3-2-2-11-2">
              <text:list-item text:style-override="id1-3-2-2-11-2">
                <text:number>1.</text:number>
                <text:p text:style-name="al">Oanfragen wurde behannele op folchoarder fan ûntfangst, wêrby’t de datum en de tiid, dat in oanfraach folslein is, jildt as it stuit fan ûntfangst.</text:p>
              </text:list-item>
              <text:list-item text:style-override="id1-3-2-2-11-3">
                <text:number>2.</text:number>
                <text:p text:style-name="al">As in oanfraach oan alle kritearia foldocht en der gjin wegeringsgrûn is, wurdt it subsydzje jûn.</text:p>
              </text:list-item>
              <text:list-item text:style-override="id1-3-2-2-11-4">
                <text:number>3.</text:number>
                <text:p text:style-name="al">Foar safier’t troch it jaan fan subsydzje foar oanfragen dy’t op deselde dei en tiid ynkommen binne, oer it subsydzjeplafond hinne gien wurdt, wurdt de oardering fan de oanfragen ûnderinoar troch lotsjen fêststeld.</text:p>
              </text:list-item>
            </text:list>
          </text:section>
          <text:section text:name="artikel_id1-3-2-2-12" text:style-name="artikel">
            <text:p text:style-name="artikel_kop_titel"><text:span text:style-name="artikel_kop_label">Kêst</text:span> <text:span text:style-name="artikel_kop_nr">12</text:span>  Wegeringsgrûnen</text:p>
            <text:p text:style-name="al">Mei behâld fan kêst 2.4 fan de Asv wurdt it subsydzje yn alle gefallen wegere as en foar safier’t:</text:p>
            <text:list text:style-name="id1-3-2-2-12-3">
              <text:list-item text:style-override="id1-3-2-2-12-3-1">
                <text:number>1.</text:number>
                <text:p text:style-name="al">De oanfraach of de oanfreger net foldocht oan wat yn dizze subsydzjeregeling fêststeld is;</text:p>
              </text:list-item>
              <text:list-item text:style-override="id1-3-2-2-12-3-2">
                <text:number>2.</text:number>
                <text:p text:style-name="al">De oanfraach bûten de yn kêst 4 bedoelde oanfraachperioade ynkommen is;</text:p>
              </text:list-item>
              <text:list-item text:style-override="id1-3-2-2-12-3-3">
                <text:number>3.</text:number>
                <text:p text:style-name="al">Foar deselde aktiviteiten of in part dêrfan al in oare provinsjale subsydzje jûn is;</text:p>
              </text:list-item>
              <text:list-item text:style-override="id1-3-2-2-12-3-4">
                <text:number>4.</text:number>
                <text:p text:style-name="al">De skoalle- of opfanglokaasje dêr’t subsydzje foar oanfrege wurdt yn de yn kêst 4 bedoelde oanfraachperioade al in subsydzje krige hat foar in aktiviteit dy’t ûnder deselde subsidiabele aktiviteit, lykas bedoeld yn kêst 2, falt.</text:p>
              </text:list-item>
              <text:list-item text:style-override="id1-3-2-2-12-3-5">
                <text:number>5.</text:number>
                <text:p text:style-name="al">It subsydzje, dat jûn wurde kin, leger as € 200,- is. </text:p>
              </text:list-item>
            </text:list>
          </text:section>
          <text:section text:name="artikel_id1-3-2-2-13" text:style-name="artikel">
            <text:p text:style-name="artikel_kop_titel"><text:span text:style-name="artikel_kop_label">Kêst</text:span> <text:span text:style-name="artikel_kop_nr"> 13</text:span>  Ferplichtings</text:p>
            <text:p text:style-name="al">Mei behâld fan de ferplichtings yn paragraaf 2.4 fan de Asv en de UAsv, is de subsydzjeûntfanger ferplichte om:</text:p>
            <text:list text:style-name="id1-3-2-2-13-3">
              <text:list-item text:style-override="id1-3-2-2-13-3-1">
                <text:number>1.</text:number>
                <text:p text:style-name="al">By in subsydzje foar it ûntwikkeljen en yn it wurk setten fan in plan foar it fuortsterkjen fan de Fryske taal en kultuer yn it ûnderwiis, lykas bedoeld yn kêst 2, lid 5, it plan uterlik 31 desimber 2029 yn it wurk setten te hawwen.</text:p>
              </text:list-item>
            </text:list>
          </text:section>
          <text:section text:name="artikel_id1-3-2-2-14" text:style-name="artikel">
            <text:p text:style-name="artikel_kop_titel"><text:span text:style-name="artikel_kop_label">Kêst</text:span> <text:span text:style-name="artikel_kop_nr"> 14</text:span>  Ferantwurding en fêststelling subsydzje les- of lêsmateriaal</text:p>
            <text:p text:style-name="al">Subsydzjes foar de oanskaf fan Frysktalich les- of lêsmateriaal, lykas bedoeld yn kêst 2, lid 1, wurde daliks troch it kolleezje fêststeld, sûnder foarôfgeande beskikking ta subsydzjeferliening.</text:p>
          </text:section>
          <text:section text:name="artikel_id1-3-2-2-15" text:style-name="artikel">
            <text:p text:style-name="artikel_kop_titel"><text:span text:style-name="artikel_kop_label">Kêst</text:span> <text:span text:style-name="artikel_kop_nr">15</text:span>  Ferantwurding en fêststelling subsydzje kultuer- of erfgoededukaasje</text:p>
            <text:list text:style-name="id1-3-2-2-15-2">
              <text:list-item text:style-override="id1-3-2-2-15-2">
                <text:number>1.</text:number>
                <text:p text:style-name="al">Subsydzjes foar it meidwaan oan aktiviteiten op it mêd fan kultuer- of erfgoededukaasje, lykas bedoeld yn kêst 2, lid 2, wurde troch it kolleezje fan amtswegen fêststeld binnen 22 wike nei de datum dat de subsidiearre aktiviteiten útfierd wêze moatte.</text:p>
              </text:list-item>
              <text:list-item text:style-override="id1-3-2-2-15-3">
                <text:number>2.</text:number>
                <text:p text:style-name="al">De subsydzjeûntfanger toant op in wize dy’t troch it kolleezje yn de subsydzjebeskikking oanjûn is oan, dat de groep learlingen oan de aktiviteit, dêr’t subsydzje foar ferliend is, meidien hat.</text:p>
              </text:list-item>
            </text:list>
          </text:section>
          <text:section text:name="artikel_id1-3-2-2-16" text:style-name="artikel">
            <text:p text:style-name="artikel_kop_titel"><text:span text:style-name="artikel_kop_label">Kêst</text:span> <text:span text:style-name="artikel_kop_nr"> 16</text:span>  Ferantwurding en fêststelling subsydzje oplieding of kursus</text:p>
            <text:list text:style-name="id1-3-2-2-16-2">
              <text:list-item text:style-override="id1-3-2-2-16-2">
                <text:number>1.</text:number>
                <text:p text:style-name="al">Subsydzje foar it folgjen fan in oplieding of kursus, lykas bedoeld yn kêst 2, lid 3, wurde troch it kolleezje fan amtswegen fêststeld binnen 22 wike nei de datum dat de subsidiearre aktiviteiten útfierd wêze moatte.</text:p>
              </text:list-item>
              <text:list-item text:style-override="id1-3-2-2-16-3">
                <text:number>2.</text:number>
                <text:p text:style-name="al">De subsydzjeûntfanger toant troch de wei fan in bewiis fan dielnimmen of in helle sertifikaat oan dat de subsidiearre aktiviteit realisearre is.</text:p>
              </text:list-item>
            </text:list>
          </text:section>
          <text:section text:name="artikel_id1-3-2-2-17" text:style-name="artikel">
            <text:p text:style-name="artikel_kop_titel"><text:span text:style-name="artikel_kop_label">Kêst</text:span> <text:span text:style-name="artikel_kop_nr">17</text:span>  Ferantwurding en fêststelling subsydzje Taalryk</text:p>
            <text:list text:style-name="id1-3-2-2-17-2">
              <text:list-item text:style-override="id1-3-2-2-17-2">
                <text:number>1.</text:number>
                <text:p text:style-name="al">Subsydzjes foar it oanbieden fan meartalich fuortset ûnderwiis neffens it konsept fan Taalryk, lykas bedoeld yn kêst 2, lid 4, wurde troch it kolleezje fêststeld binnen 22 wike nei’t de subsydzjeûntfanger in fêststellingsoanfraach yntsjinne hat. </text:p>
              </text:list-item>
              <text:list-item text:style-override="id1-3-2-2-17-3">
                <text:number>2.</text:number>
                <text:p text:style-name="al">De subsydzjeûntfanger tsjinnet binnen 13 wike nei de datum dat de subsidiearre aktiviteiten útfierd wêze moatte, of as dat earder is, binnen 13 wike nei’t de aktiviteiten feitlik útfierd binne in oanfraach ta fêststelling yn.</text:p>
              </text:list-item>
              <text:list-item text:style-override="id1-3-2-2-17-4">
                <text:number>3.</text:number>
                <text:p text:style-name="al">By de yn it twadde lid bedoelde oanfraach wurde de neikommende dokuminten oerlein:</text:p>
                <text:list text:style-name="id1-3-2-2-17-4-3">
                  <text:list-item text:style-override="id1-3-2-2-17-4-3-1">
                    <text:number>a.</text:number>
                    <text:p text:style-name="al">In aktiviteiteferslach, as bedoeld yn kêst 3.2, earste lid, Asv;</text:p>
                  </text:list-item>
                  <text:list-item text:style-override="id1-3-2-2-17-4-3-2">
                    <text:number>b.</text:number>
                    <text:p text:style-name="al">In finansjeel ferslach, as bedoeld yn kêst 3.4, earste lid, ûnderdiel b, Asv.</text:p>
                  </text:list-item>
                </text:list>
              </text:list-item>
              <text:list-item text:style-override="id1-3-2-2-17-5">
                <text:number>4.</text:number>
                <text:p text:style-name="al">De subsydzjeûntfanger is net ferplichte it finansjeel ferslach oan in ûndersyk fan in akkountant, as bedoeld yn kêst 3.5 Asv, te ûnderwerpen.</text:p>
              </text:list-item>
              <text:list-item text:style-override="id1-3-2-2-17-6">
                <text:number>5.</text:number>
                <text:p text:style-name="al">It yn it tredde lid bedoelde aktiviteiteferslach en finansjele ferslach wurde op deselde wize rubrisearre as it aktiviteiteplan en de begrutting, dy’t by de oanfraach om subsydzje foege binne, en binne foarsjoen fan in taljochting op ôfwikings oangeande dat aktiviteiteplan en de begrutting.</text:p>
              </text:list-item>
              <text:list-item text:style-override="id1-3-2-2-17-7">
                <text:number>6.</text:number>
                <text:p text:style-name="al">Yn ôfwiking fan kêst 9, lid 6, toant de subsydzjeûntfanger by de oanfraach ta subsydzjefêststelling de leankosten oan neffens kêst 2.5 UAsv.</text:p>
              </text:list-item>
              <text:list-item text:style-override="id1-3-2-2-17-8">
                <text:number>7.</text:number>
                <text:p text:style-name="al">It kolleezje kin yn de beskikking ta subsydzjeferliening fêststelle dat de ferantwurding op basis fan in ferklearring oangeande werklike kosten en opbringsten as bedoeld yn kêst 3.3 Asv bart.</text:p>
              </text:list-item>
            </text:list>
          </text:section>
          <text:section text:name="artikel_id1-3-2-2-18" text:style-name="artikel">
            <text:p text:style-name="artikel_kop_titel"><text:span text:style-name="artikel_kop_label">Kêst</text:span> <text:span text:style-name="artikel_kop_nr">18 Ferantwurding en fêststelling subsydzje Fryske taal en kultuer yn it ûnderwiis fuortsterkje</text:span> </text:p>
            <text:list text:style-name="id1-3-2-2-18-2">
              <text:list-item text:style-override="id1-3-2-2-18-2">
                <text:number>1.</text:number>
                <text:p text:style-name="al">Subsydzjes foar it ûntwikkeljen en yn it wurk setten fan in plan foar it fuortsterkjen fan de Fryske taal en kultuer yn it ûnderwiis, lykas bedoeld yn kêst 2, lid 5, wurde troch it kolleezje fêststeld binnen 22 wike nei’t de subsydzjeûntfanger in fêststellingsoanfraach yntsjinne hat.</text:p>
              </text:list-item>
              <text:list-item text:style-override="id1-3-2-2-18-3">
                <text:number>2.</text:number>
                <text:p text:style-name="al">De subsydzjeûntfanger tsjinnet binnen 13 wike nei de datum dat de subsidiearre aktiviteiten útfierd wêze moatte, of as dat earder is, binnen 13 wike nei’t de aktiviteiten feitlik útfierd binne, in oanfraach ta fêststelling yn.</text:p>
              </text:list-item>
              <text:list-item text:style-override="id1-3-2-2-18-4">
                <text:number>3.</text:number>
                <text:p text:style-name="al">By de yn it twadde lid bedoelde oanfraach wurdt it neikommende dokumint oerlein: in aktiviteiteferslach, dêr’t út bliken docht dat de aktiviteit dêr’t subsydzje foar jûn is neffens it beslút ta subsydzjeferliening útfierd is en dat oan de ferplichtings dy’t dêroan ferbûn binne foldien is.</text:p>
              </text:list-item>
              <text:list-item text:style-override="id1-3-2-2-18-5">
                <text:number>4.</text:number>
                <text:p text:style-name="al">Yn ôfwiking fan it tredde lid, jildt dat as subsydzje foar de realisaasje fan Frysk as eineksamenfak oanfrege wurdt, de subsydzjeûntfanger troch de wei fan in programma fan Hifking en Ofsluting oantoant dat de subsidiearre aktiviteit realisearre is.</text:p>
              </text:list-item>
            </text:list>
          </text:section>
          <text:section text:name="artikel_id1-3-2-2-19" text:style-name="artikel">
            <text:p text:style-name="artikel_kop_titel"><text:span text:style-name="artikel_kop_label">Kêst</text:span> <text:span text:style-name="artikel_kop_nr"> 19</text:span>  It yngean</text:p>
            <text:p text:style-name="al">Dizze regeling giet yn mei yngong fan de dei nei de datum fan útjefte fan it Provinciaal Blad dêr’t er yn stiet.</text:p>
          </text:section>
          <text:section text:name="artikel_id1-3-2-2-20" text:style-name="artikel">
            <text:p text:style-name="artikel_kop_titel"><text:span text:style-name="artikel_kop_label">Kêst</text:span> <text:span text:style-name="artikel_kop_nr"> 20</text:span>  Ynlûke en oergongsrjocht </text:p>
            <text:list text:style-name="id1-3-2-2-20-2">
              <text:list-item text:style-override="id1-3-2-2-20-2">
                <text:number>1.</text:number>
                <text:p text:style-name="al">De Subsydzjeregeling Frysk foar no en letter wurdt ynlutsen.</text:p>
              </text:list-item>
              <text:list-item text:style-override="id1-3-2-2-20-3">
                <text:number>2.</text:number>
                <text:p text:style-name="al">De Subsydzjeregeling Frysk foar no en letter bliuwt fan tapassing op subsydzjes dy’t op grûn fan dy regeling oanfrege en jûn binne. </text:p>
              </text:list-item>
            </text:list>
          </text:section>
          <text:section text:name="artikel_id1-3-2-2-21" text:style-name="artikel">
            <text:p text:style-name="artikel_kop_titel"><text:span text:style-name="artikel_kop_label">Kêst</text:span> <text:span text:style-name="artikel_kop_nr">21</text:span>  Siteartitel </text:p>
            <text:p text:style-name="al">Dizze regeling wurdt oanhelle as: Subsydzjeregeling Frysk foar no en letter 2026.</text:p>
          </text:section>
        </text:section>
        <text:section text:name="regeling-sluiting_id1-3-2-3" text:style-name="regeling-sluiting">
          <text:section text:name="ondertekening_id1-3-2-3-1">
            <text:p><text:span text:style-name="functie">Sa fêststeld yn de gearkomste fan Deputearre Steaten fan Fryslân fan 7 april 2026,</text:span></text:p>
            <text:p><text:span text:style-name="functie"/></text:p>
          </text:section>
          <text:section text:name="ondertekening_id1-3-2-3-2">
            <text:p><text:span text:style-name="functie"/></text:p>
            <text:p><text:span text:style-name="functie">Foarsitter drs. A.A. M. Brok</text:span></text:p>
            <text:p><text:span text:style-name="functie"/></text:p>
          </text:section>
          <text:section text:name="ondertekening_id1-3-2-3-3">
            <text:p><text:span text:style-name="functie"/></text:p>
            <text:p><text:span text:style-name="functie">Sekretaris drs. ing. J.J. Algr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aljochting</text:span> <text:span text:style-name="nr"/> </text:p>
          <text:p text:style-name="al">De provinsje Fryslân hat as taak de Fryske taal en kultuer te beskermjen en te befoarderjen, ûnder oare yn it ûnderwiis. Yn dat ramt is Taalplan Frysk 2030 yn 2021 úteinset. Taalplan Frysk 2030 is in inisjatyf fan de provinsje Fryslân en de ûnderskate ûnderwiispartners om de kwaliteit en ynset fan it Frysk op skoallen yn de provinsje Fryslân te befoarderjen. Mei dizze subsydzjeregeling wurdt it oanbieden en yntegrearjen fan de Fryske taal en kultuer yn de foarskoalske opfanglokaasjes en it ûnderwiis stimulearre. De regeling is rjochte op it yn it wurk setten fan de Fryske taal en kultuer yn it kurrikulum op foarskoalske opfanglokaasjes en skoallen yn ‘e provinsje Fryslân. De provinsje Fryslân fynt it in goede saak om de posysje fan it Frysk yn it ûnderwiis troch subsydzje fuort te sterkjen, dat it op foldwaande nivo oanbean wurde kin. Dêrmei wol de provinsje skoallen yn it primêr en fuortset ûnderwiis stypje om oan de kearndoelen Fryske taal en kultuer 2026 foldwaan te kinnen en tagelyk de posysje fan it Frysk yn oare ûnderwiissektoaren fuort te sterkjen.</text:p>
          <text:p text:style-name="al"/>
          <text:p text:style-name="al">
          <text:span text:style-name="nadrukvet">Taljochting yn ‘e folchoarder fan ‘e kêsten </text:span>
        </text:p>
          <text:p text:style-name="al"/>
          <text:p text:style-name="al">
          <text:span text:style-name="nadrukvet">Kêst 2</text:span>
          <text:span text:style-name="nadrukvet">Subsidiabele aktiviteiten</text:span>
        </text:p>
          <text:p text:style-name="al">Yn dizze subsydzjeregeling komme fiif ûnderskate aktiviteiten foar in subsydzje yn ‘e beneaming.</text:p>
          <text:p text:style-name="al"/>
          <text:p text:style-name="al">De earste subsidiabele aktiviteit is de oanskaf fan Frysktalich les- of lêsmateriaal, om’t aktueel materiaal needsaaklik is om learlingen ûnderwiis te jaan oer de Fryske taal en kultuer en it lêzen fan Frysktalige boeken te stimulearjen. It kolleezje wol mei dizze subsydzjeregeling yn bydrage leverje oan de kosten foar it oanskaffen fan dat materiaal.</text:p>
          <text:p text:style-name="al"/>
          <text:p text:style-name="al">Dêrnjonken is it meidwaan litten fan learlingen oan aktiviteiten op it mêd fan kultuer- of erfgoededukaasje oer de Fryske taal en kultuer yn de provinsje Fryslân in subsidiabele aktiviteit. It giet dan om it yn ‘e kunde kommen mei it materiële en ymmateriële erfgoed fan Fryslân. It idee is in leechdrompelige wize fan subsidiearjen, om’t wy tinke dat it meidwaan oan in aktiviteit op it mêd fan kultuer- of erfgoededukaasje oer de Fryske taal en kultuer in bydrage leveret oan kennis of bewustwurding fan de Fryske taal en kultuer.</text:p>
          <text:p text:style-name="al">Likefolle de omfang fan dy bydrage.</text:p>
          <text:p text:style-name="al"/>
          <text:p text:style-name="al">De tredde subsidiabele aktiviteit yn dizze regeling is it folgjen fan in oplieding of kursus troch ien of mear meiwurkers of wurknimmers fan de oanfreger op it mêd fan de Fryske taal en kultuer of meartalige didaktyk foar it Frysk. Mei dy aktiviteit wurdt in bydrage levere oan it fergrutsjen fan de kennis en kwaliteit fan it ûnderwiis op it mêd fan de Fryske taal en kultuer.</text:p>
          <text:p text:style-name="al"/>
          <text:p text:style-name="al">De aktiviteit foar it oanbieden fan meartalich fuortset ûnderwiis neffens it konsept fan Taalryk is yn dizze regeling subsidiabel, om’t it Taalryk-netwurk in dúdlike fisy op meartaligens yn ‘e praktyk bringt. Skoallen yn it fuortset ûnderwiis dy’t sertifisearre binne as Taalryk-skoalle wurkje op basis fan de kwaliteitsstandert foar meartalich fuortset ûnderwiis. Om oanhâldend oan dy standert foldwaan te kinnen freget dat fan dielnimmende skoallen in substansjele finansjele ynvestearring. Mei de subsydzjeregeling wol it kolleezje in bydrage oan dy kosten leverje.</text:p>
          <text:p text:style-name="al"/>
          <text:p text:style-name="al">De aktiviteit foar it ûntwikkeljen en yn it wurk setten fan in plan foar it fuortsterkjen fan de Fryske taal en kultuer yn it ûnderwiis is útdruklik net allinne rjochte op it skriuwen fan in plan, mar ek om dat plan yn it wurk te setten. Dêrby kin it bygelyks gean om it opsetten fan in eksamentrajekt Frysk, it ûntwikkeljen fan in skoaleigen kurrikulum, rjochte op it yn it wurk setten fan de kearndoelen Fryske taal en kultuer 2026, it yntegrearjen fan Frysk en meartaligens yn in oplieding, of it oanstellen fan in boppe-skoalske koördinator foar it skriuwen fan plannen dy’t derta liede dat de Fryske taal en kultuer yn in skoalkoepel fuortsterke wurde. Ek it tawurkjen nei meartalich ûnderwiis, neffens 3TS of Taalryk, kin ûnder dy aktiviteit falle.</text:p>
          <text:p text:style-name="al"/>
          <text:p text:style-name="al">
          <text:span text:style-name="nadrukvet">Kêst 6 </text:span>
          <text:span text:style-name="nadrukvet">Net-subsidiabele kosten</text:span>
        </text:p>
          <text:p text:style-name="al">It kolleezje wol mei dizze subsydzjeregeling sa doelfêst mooglik subsidiearje. Om dy reden binne yn oanfolling op kêst 2.4 fan de UAsv de kosten foar de oanskaf fan hardware en de kosten foar lisinsjes fan subsydzje útsletten.</text:p>
          <text:p text:style-name="al"/>
          <text:p text:style-name="al">
          <text:span text:style-name="nadrukvet">Kêst 7 </text:span>
          <text:span text:style-name="nadrukvet">Hifkingskritearia</text:span>
        </text:p>
          <text:p text:style-name="al">Yn dit kêst binne de kritearia opnommen dêr’t oanfragen oan foldwaan moatte om foar in subsydzje yn ‘e beneaming te kommen.</text:p>
          <text:p text:style-name="al"/>
          <text:p text:style-name="al">By de oanskaf fan les- of lêsmateriaal wurdt yn dizze subsydzjeregeling allinne hifke oft it materiaal oanskaft is en oft it om Frysktalich materiaal giet. It kin nedich wêze dat materiaal foar in part yn in oare taal of meartalich skreaun is. Om dy reden foldocht ek materiaal dat foar in part yn it Frysk skreaun is oan dat kritearium, mits it materiaal as doel hat it fergrutsjen fan de kennis oer de Fryske taal en kultuer. Materiaal dat hielendal net yn it Frysk skreaun is draacht ûnfoldwaande by oan de doelstelling fan dizze regeling en komt om dy reden net foar in subsydzje yn ‘e beneaming. </text:p>
          <text:p text:style-name="al"/>
          <text:p text:style-name="al">Foar it meidwaan oan aktiviteiten op it mêd fan kultuer- of erfgoededukaasje binne skoallen frij yn de kar foar it type aktiviteit, salang’t de aktiviteit derop rjochte is om learlingen yn groepsferbân yn ‘e kunde komme te litten mei it materiële en ymmateriële erfgoed fan Fryslân. Meidwaan oan sa’n aktiviteit draacht by oan de realisaasje fan it doel om alle bern yn Fryslân de kâns te bieden om (oer) de Fryske taal en kultuer te learen en dy te brûken.</text:p>
          <text:p text:style-name="al"/>
          <text:p text:style-name="al">Foar it folgjen fan in oplieding of kursus wurdt hifke oft de oplieding of kursus troch in meiwurker of wurknimmer fan de oanfreger folge wurdt. Allinne opliedings of kursussen, jûn troch in saakkundich dosint of in opliedingsynstitút kinne foar in subsydzje yn ‘e beneaming komme. Fierder jildt dat de skoallings- of opliedingsaktiviteiten uterlik 31 desimber 2029 ôfsletten wêze moatte.</text:p>
          <text:p text:style-name="al"/>
          <text:p text:style-name="al">Foar it oanbieden fan meartalich fuortset ûnderwiis neffens it konsept fan Taalryk wurdt hifke oft de oanfreger lid is fan it netwurk Taalryk. Dat hifket it kolleezje by Cedin.</text:p>
          <text:p text:style-name="al"/>
          <text:p text:style-name="al">Foar it ûntwikkeljen en yn it wurk setten fan in plan foar it fuortsterkjen fan de Fryske taal en kultuer yn it ûnderwiis wurdt hifke oft it plan ek feitlik ta útfiering laat. Fierder jildt dat de aktiviteiten foar it ûntwikkeljen en yn it wurk setten fan it plan uterlik 31 desimber 2029 ôfsletten wêze moatte.</text:p>
          <text:p text:style-name="al"/>
          <text:p text:style-name="al">
          <text:span text:style-name="nadrukvet">Kêst 8</text:span>
          <text:span text:style-name="nadrukvet">Hichte fan it subsydzje</text:span>
        </text:p>
          <text:p text:style-name="al">Fanwegen kosten en doelmjittigens is derfoar keazen om net mear subsydzjes leger as € 200,- te jaan.</text:p>
          <text:p text:style-name="al"/>
          <text:p text:style-name="al">
          <text:span text:style-name="nadrukvet">Kêst 9</text:span>
          <text:span text:style-name="nadrukvet">Oanfraach en oanfraachperioade</text:span>
        </text:p>
          <text:p text:style-name="al">Om safolle mooglik oanfregers in kâns te jaan op subsydzje yn dizze subsydzjeregeling is it tal te ûntfangen subsydzjes yn ien oanfraachperioade begrinzge. In opfang- of skoallokaasje kin yn ien oanfraachperioade de type subsidiabele aktiviteit, lykas neamd yn kêst 2 fan de regeling, maksimaal ien kear subsydzje krije.</text:p>
          <text:p text:style-name="al"/>
          <text:p text:style-name="al">
          <text:span text:style-name="nadrukvet">Kêst 13 </text:span>
          <text:span text:style-name="nadrukvet">Ferplichtings</text:span>
        </text:p>
          <text:p text:style-name="al">As in subsydzje foar it ûntwikkeljen en yn it wurk setten fan in plan foar it fuortsterkjen fan de Fryske taal en kultuer yn it ûnderwiis jûn wurdt, dan jildt de ferplichting dat it uterlik 31 desimber 2029 realisearre wêze moat. </text:p>
          <text:p text:style-name="al"/>
          <text:p text:style-name="al">
          <text:span text:style-name="nadrukvet">Kêst 14 </text:span>
          <text:span text:style-name="nadrukvet">Ferantwurding en fêststelling subsydzje les- of lêsmateriaal</text:span>
        </text:p>
          <text:p text:style-name="al">Om’t de subsydzjes foar it oanskaffen fan Frysktalich les- of lêsmateriaal efternei jûn wurdt, wurde de subsydzjes daliks fêststeld, sûnder foarôfgeande beskikking ta subsydzjeferliening. In aparte ferantwurding is dêrmei oerstallich.</text:p>
          <text:p text:style-name="al"/>
          <text:p text:style-name="al">
          <text:span text:style-name="nadrukvet">Kêst 15 </text:span>
          <text:span text:style-name="nadrukvet">Ferantwurding en fêststelling subsydzje kultuer- of erfgoededukaasje</text:span>
        </text:p>
          <text:p text:style-name="al">By de subsydzjes foar it meidwaan oan aktiviteiten op it mêd fan kultuer- of erfgoededukaasje oer de Fryske taal en kultuer yn de provinsje Fryslân moatte subsydzjeûntfangers nei it meidwaan in melding dwaan dat de aktiviteit syn beslach krige hat en dêrby oanjaan hokker groepen oan de aktiviteit meidien hawwe. As gefolch fan dy melding wurdt it subsydzje fan amtswegen fêststeld.</text:p>
          <text:p text:style-name="al"/>
          <text:p text:style-name="al">
          <text:span text:style-name="nadrukvet">Kêst 16 </text:span>
          <text:span text:style-name="nadrukvet">Ferantwurding en fêststelling subsydzje oplieding of kursus</text:span>
        </text:p>
          <text:p text:style-name="al">Foar subsydzjes foar it folgjen fan in oplieding of kursus toane subsydzjeûntfangers troch in kopy fan in bewiis fan dielnimmen of in behelle sertifikaat oan dat de subsidiearre aktiviteit útfierd is. Nei ûntfangst fan dy kopy wurdt it subsydzje fan amtswegen fêststeld.</text:p>
          <text:p text:style-name="al"/>
          <text:p text:style-name="al">
          <text:span text:style-name="nadrukvet">Kêst 17 </text:span>
          <text:span text:style-name="nadrukvet">Ferantwurding en fêststelling subsydzje Taalryk</text:span>
        </text:p>
          <text:p text:style-name="al">
          <text:span text:style-name="nadrukvet"/>Foar subsydzjes foar it oanbieden fan meartalich fuortset ûnderwiis neffens it konsept fan Taalryk tsjinnet de subsydzjeûntfanger in oanfraach ta subsydzjefêststelling yn. By dy oanfraach sit in aktiviteiteferslach en in finansjeel ferslach, neffens de systematyk fan de Asv. Yn ôfwiking fan de haadregel is in akkountantsferklearring net in eask. It aktiviteiteferslach en it finansjeel ferslach slute oan by it aktiviteiteplan en de begrutting dy’t by de oanfraach om subsydzje yntsjinne binne. Mooglike ôfwikings wurde taljochte.</text:p>
          <text:p text:style-name="al"/>
          <text:p text:style-name="al">Yn kêst 9, seisde lid, is fêstlein dat by de oanfraach ta subsydzjeferliening ôfwykt wurdt fan kêst 2.5, twadde lid, fan de UAsv. Dat betsjut dat by de oanfraach noch gjin berekkening fan it oeretaryf foar leankosten oerlein hoecht te wurden. By de fêststelling fan it subsydzje moat de subsydzjeûntfanger de leankosten lykwols wol neffens kêst 2.5 fan de UAsv ûnderbouwe. Dat hâldt yn dat ynsjoch jûn wurdt yn de hantearre oeretariven en it tal oan de aktiviteiten bestege oeren. Sa wurdt de administrative lêst by de oanfraach beheind, wylst by de fêststelling genôch kontrôle mooglik bliuwt.</text:p>
          <text:p text:style-name="al"/>
          <text:p text:style-name="al">
          <text:span text:style-name="nadrukvet">Kêst 18 </text:span>
          <text:span text:style-name="nadrukvet">Ferantwurding en fêststelling subsydzje Fryske taal en kultuer yn it ûnderwiis fuortsterkje </text:span>
        </text:p>
          <text:p text:style-name="al">Subsydzjes foar it ûntwikkeljen en yn it wurk setten fan in plan foar it fuortsterkjen fan de Fryske taal en kultuer yn it ûnderwiis moatte ynhâldlik ferantwurde wurde. In finansjele ferantwurding is net nedich. As in programma fan Hifking en Oergong beskikber is, dan kin dat programma tsjinje as ferantwurdingsdokumint. As subsydzje ferliend is foar de realisaasje fan Frysk as eineksamenfak, dan toant de subsydzjeûntfanger troch de wei fan in programma fan Hifking en Ofsluting oan dat de subsidiearre aktiviteit realisearr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kêst 1.3, tredde lid, fan de Algemene subsidieverordening provincie Fryslân 2022]|[https://lokaleregelgeving.overheid.nl/CVDR721874/1#hoofdstuk_1_artikel_1.3</meta:user-defined>
    <meta:user-defined meta:name="DCTERMS.alternative">Subsydzjeregeling Frysk foar no en letter 2026</meta:user-defined>
    <dc:language>nl</dc:language>
    <meta:user-defined meta:name="OVERHEIDop.locatietype/OVERHEIDop.gebiedsmarkering">Provincie</meta:user-defined>
    <meta:user-defined meta:name="DC.title">Subsydzjeregeling Frysk foar no en letter 2026</meta:user-defined>
    <meta:user-defined meta:name="DCTERMS.W3CDTF/DCTERMS.available">2026-04-15</meta:user-defined>
    <meta:user-defined meta:name="DCTERMS.W3CDTF/OVERHEIDop.jaargang">2026</meta:user-defined>
    <meta:user-defined meta:name="OVERHEIDop.publicationIssue">6337</meta:user-defined>
    <meta:user-defined meta:name="OVERHEIDop.betreftRegeling">CVDR760514_1</meta:user-defined>
    <meta:user-defined meta:name="xs:date/OVERHEIDop.startdatum">2026-04-16</meta:user-defined>
    <meta:user-defined meta:name="OVERHEIDop.PrbID/DC.identifier">prb-2026-6337</meta:user-defined>
    <meta:user-defined meta:name="OVERHEIDop.versieInformatie"/>
  </office:meta>
</office:document-meta>
</file>