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42*"/>
    </style:style>
    <style:style style:family="table-column" style:parent-style-name="colspec" style:name="id1-3-2-4-4-1-4">
      <style:table-column-properties style:rel-column-width="11*"/>
    </style:style>
    <text:list-style style:name="id1-3-2-4-4-1-5-2-3-4">
      <text:list-level-style-bullet text:bullet-char="•" text:level="1">
        <style:list-level-properties text:min-label-width="10mm"/>
      </text:list-level-style-bullet>
    </text:list-style>
    <text:list-style style:name="id1-3-2-4-4-1-5-2-3-4-1">
      <text:list-level-style-bullet text:bullet-char="•" text:level="1">
        <style:list-level-properties text:min-label-width="10mm"/>
      </text:list-level-style-bullet>
    </text:list-style>
    <text:list-style style:name="id1-3-2-4-4-1-5-3-3-3">
      <text:list-level-style-bullet text:bullet-char="•" text:level="1">
        <style:list-level-properties text:min-label-width="10mm"/>
      </text:list-level-style-bullet>
    </text:list-style>
    <text:list-style style:name="id1-3-2-4-4-1-5-3-3-3-1">
      <text:list-level-style-bullet text:bullet-char="•" text:level="1">
        <style:list-level-properties text:min-label-width="10mm"/>
      </text:list-level-style-bullet>
    </text:list-style>
    <text:list-style style:name="id1-3-2-4-4-1-5-3-3-3-2">
      <text:list-level-style-bullet text:bullet-char="•" text:level="1">
        <style:list-level-properties text:min-label-width="10mm"/>
      </text:list-level-style-bullet>
    </text:list-style>
    <text:list-style style:name="id1-3-2-4-4-1-5-3-3-3-3">
      <text:list-level-style-bullet text:bullet-char="•" text:level="1">
        <style:list-level-properties text:min-label-width="10mm"/>
      </text:list-level-style-bullet>
    </text:list-style>
    <text:list-style style:name="id1-3-2-4-4-1-5-4-3-3">
      <text:list-level-style-bullet text:bullet-char="•" text:level="1">
        <style:list-level-properties text:min-label-width="10mm"/>
      </text:list-level-style-bullet>
    </text:list-style>
    <text:list-style style:name="id1-3-2-4-4-1-5-4-3-3-1">
      <text:list-level-style-bullet text:bullet-char="•" text:level="1">
        <style:list-level-properties text:min-label-width="10mm"/>
      </text:list-level-style-bullet>
    </text:list-style>
    <text:list-style style:name="id1-3-2-4-4-1-5-5-3-3">
      <text:list-level-style-bullet text:bullet-char="•" text:level="1">
        <style:list-level-properties text:min-label-width="10mm"/>
      </text:list-level-style-bullet>
    </text:list-style>
    <text:list-style style:name="id1-3-2-4-4-1-5-5-3-3-1">
      <text:list-level-style-bullet text:bullet-char="•" text:level="1">
        <style:list-level-properties text:min-label-width="10mm"/>
      </text:list-level-style-bullet>
    </text:list-style>
    <text:list-style style:name="id1-3-2-4-4-1-5-5-3-3-2">
      <text:list-level-style-bullet text:bullet-char="•" text:level="1">
        <style:list-level-properties text:min-label-width="10mm"/>
      </text:list-level-style-bullet>
    </text:list-style>
    <text:list-style style:name="id1-3-2-4-4-1-5-5-3-3-3">
      <text:list-level-style-bullet text:bullet-char="•" text:level="1">
        <style:list-level-properties text:min-label-width="10mm"/>
      </text:list-level-style-bullet>
    </text:list-style>
    <text:list-style style:name="id1-3-2-4-4-1-5-6-3-3">
      <text:list-level-style-bullet text:bullet-char="•" text:level="1">
        <style:list-level-properties text:min-label-width="10mm"/>
      </text:list-level-style-bullet>
    </text:list-style>
    <text:list-style style:name="id1-3-2-4-4-1-5-6-3-3-1">
      <text:list-level-style-bullet text:bullet-char="•" text:level="1">
        <style:list-level-properties text:min-label-width="10mm"/>
      </text:list-level-style-bullet>
    </text:list-style>
    <text:list-style style:name="id1-3-2-4-4-1-5-6-3-3-2">
      <text:list-level-style-bullet text:bullet-char="•" text:level="1">
        <style:list-level-properties text:min-label-width="10mm"/>
      </text:list-level-style-bullet>
    </text:list-style>
    <text:list-style style:name="id1-3-2-4-4-1-5-6-3-3-3">
      <text:list-level-style-bullet text:bullet-char="•" text:level="1">
        <style:list-level-properties text:min-label-width="10mm"/>
      </text:list-level-style-bullet>
    </text:list-style>
    <text:list-style style:name="id1-3-2-4-4-1-5-6-3-3-4">
      <text:list-level-style-bullet text:bullet-char="•" text:level="1">
        <style:list-level-properties text:min-label-width="10mm"/>
      </text:list-level-style-bullet>
    </text:list-style>
    <text:list-style style:name="id1-3-2-4-4-1-5-6-3-3-5">
      <text:list-level-style-bullet text:bullet-char="•" text:level="1">
        <style:list-level-properties text:min-label-width="10mm"/>
      </text:list-level-style-bullet>
    </text:list-style>
    <text:list-style style:name="id1-3-2-4-4-1-5-6-3-3-6">
      <text:list-level-style-bullet text:bullet-char="•" text:level="1">
        <style:list-level-properties text:min-label-width="10mm"/>
      </text:list-level-style-bullet>
    </text:list-style>
    <text:list-style style:name="id1-3-2-4-4-1-5-6-3-3-7">
      <text:list-level-style-bullet text:bullet-char="•" text:level="1">
        <style:list-level-properties text:min-label-width="10mm"/>
      </text:list-level-style-bullet>
    </text:list-style>
    <text:list-style style:name="id1-3-2-4-4-1-5-6-3-3-8">
      <text:list-level-style-bullet text:bullet-char="•" text:level="1">
        <style:list-level-properties text:min-label-width="10mm"/>
      </text:list-level-style-bullet>
    </text:list-style>
    <text:list-style style:name="id1-3-2-4-4-1-5-6-3-3-9">
      <text:list-level-style-bullet text:bullet-char="•" text:level="1">
        <style:list-level-properties text:min-label-width="10mm"/>
      </text:list-level-style-bullet>
    </text:list-style>
    <text:list-style style:name="id1-3-2-4-4-1-5-6-3-3-10">
      <text:list-level-style-bullet text:bullet-char="•" text:level="1">
        <style:list-level-properties text:min-label-width="10mm"/>
      </text:list-level-style-bullet>
    </text:list-style>
    <text:list-style style:name="id1-3-2-4-4-1-5-6-3-5">
      <text:list-level-style-bullet text:bullet-char="•" text:level="1">
        <style:list-level-properties text:min-label-width="10mm"/>
      </text:list-level-style-bullet>
    </text:list-style>
    <text:list-style style:name="id1-3-2-4-4-1-5-6-3-5-1">
      <text:list-level-style-bullet text:bullet-char="•" text:level="1">
        <style:list-level-properties text:min-label-width="10mm"/>
      </text:list-level-style-bullet>
    </text:list-style>
    <text:list-style style:name="id1-3-2-4-4-1-5-6-3-5-2">
      <text:list-level-style-bullet text:bullet-char="•" text:level="1">
        <style:list-level-properties text:min-label-width="10mm"/>
      </text:list-level-style-bullet>
    </text:list-style>
    <text:list-style style:name="id1-3-2-4-4-1-5-6-3-5-3">
      <text:list-level-style-bullet text:bullet-char="•" text:level="1">
        <style:list-level-properties text:min-label-width="10mm"/>
      </text:list-level-style-bullet>
    </text:list-style>
    <text:list-style style:name="id1-3-2-4-4-1-5-6-3-5-4">
      <text:list-level-style-bullet text:bullet-char="•" text:level="1">
        <style:list-level-properties text:min-label-width="10mm"/>
      </text:list-level-style-bullet>
    </text:list-style>
    <text:list-style style:name="id1-3-2-4-4-1-5-6-3-5-5">
      <text:list-level-style-bullet text:bullet-char="•" text:level="1">
        <style:list-level-properties text:min-label-width="10mm"/>
      </text:list-level-style-bullet>
    </text:list-style>
    <text:list-style style:name="id1-3-2-4-4-1-5-7-3-3">
      <text:list-level-style-bullet text:bullet-char="•" text:level="1">
        <style:list-level-properties text:min-label-width="10mm"/>
      </text:list-level-style-bullet>
    </text:list-style>
    <text:list-style style:name="id1-3-2-4-4-1-5-7-3-3-1">
      <text:list-level-style-bullet text:bullet-char="•" text:level="1">
        <style:list-level-properties text:min-label-width="10mm"/>
      </text:list-level-style-bullet>
    </text:list-style>
    <text:list-style style:name="id1-3-2-4-4-1-5-7-3-3-2">
      <text:list-level-style-bullet text:bullet-char="•" text:level="1">
        <style:list-level-properties text:min-label-width="10mm"/>
      </text:list-level-style-bullet>
    </text:list-style>
    <text:list-style style:name="id1-3-2-4-4-1-5-7-3-3-3">
      <text:list-level-style-bullet text:bullet-char="•" text:level="1">
        <style:list-level-properties text:min-label-width="10mm"/>
      </text:list-level-style-bullet>
    </text:list-style>
    <text:list-style style:name="id1-3-2-4-4-1-5-7-3-3-4">
      <text:list-level-style-bullet text:bullet-char="•" text:level="1">
        <style:list-level-properties text:min-label-width="10mm"/>
      </text:list-level-style-bullet>
    </text:list-style>
    <text:list-style style:name="id1-3-2-4-4-1-5-7-3-3-5">
      <text:list-level-style-bullet text:bullet-char="•" text:level="1">
        <style:list-level-properties text:min-label-width="10mm"/>
      </text:list-level-style-bullet>
    </text:list-style>
    <text:list-style style:name="id1-3-2-4-4-1-5-7-3-3-6">
      <text:list-level-style-bullet text:bullet-char="•" text:level="1">
        <style:list-level-properties text:min-label-width="10mm"/>
      </text:list-level-style-bullet>
    </text:list-style>
    <text:list-style style:name="id1-3-2-4-4-1-5-7-3-3-7">
      <text:list-level-style-bullet text:bullet-char="•" text:level="1">
        <style:list-level-properties text:min-label-width="10mm"/>
      </text:list-level-style-bullet>
    </text:list-style>
    <text:list-style style:name="id1-3-2-4-4-1-5-7-3-3-8">
      <text:list-level-style-bullet text:bullet-char="•" text:level="1">
        <style:list-level-properties text:min-label-width="10mm"/>
      </text:list-level-style-bullet>
    </text:list-style>
    <text:list-style style:name="id1-3-2-4-4-1-5-7-3-3-9">
      <text:list-level-style-bullet text:bullet-char="•" text:level="1">
        <style:list-level-properties text:min-label-width="10mm"/>
      </text:list-level-style-bullet>
    </text:list-style>
    <text:list-style style:name="id1-3-2-4-4-1-5-7-3-5">
      <text:list-level-style-bullet text:bullet-char="•" text:level="1">
        <style:list-level-properties text:min-label-width="10mm"/>
      </text:list-level-style-bullet>
    </text:list-style>
    <text:list-style style:name="id1-3-2-4-4-1-5-7-3-5-1">
      <text:list-level-style-bullet text:bullet-char="•" text:level="1">
        <style:list-level-properties text:min-label-width="10mm"/>
      </text:list-level-style-bullet>
    </text:list-style>
    <text:list-style style:name="id1-3-2-4-4-1-5-7-3-5-2">
      <text:list-level-style-bullet text:bullet-char="•" text:level="1">
        <style:list-level-properties text:min-label-width="10mm"/>
      </text:list-level-style-bullet>
    </text:list-style>
    <text:list-style style:name="id1-3-2-4-4-1-5-7-3-5-3">
      <text:list-level-style-bullet text:bullet-char="•" text:level="1">
        <style:list-level-properties text:min-label-width="10mm"/>
      </text:list-level-style-bullet>
    </text:list-style>
    <text:list-style style:name="id1-3-2-4-4-1-5-7-3-5-4">
      <text:list-level-style-bullet text:bullet-char="•" text:level="1">
        <style:list-level-properties text:min-label-width="10mm"/>
      </text:list-level-style-bullet>
    </text:list-style>
    <text:list-style style:name="id1-3-2-4-4-1-5-7-3-5-5">
      <text:list-level-style-bullet text:bullet-char="•" text:level="1">
        <style:list-level-properties text:min-label-width="10mm"/>
      </text:list-level-style-bullet>
    </text:list-style>
    <text:list-style style:name="id1-3-2-4-4-1-5-7-3-5-6">
      <text:list-level-style-bullet text:bullet-char="•" text:level="1">
        <style:list-level-properties text:min-label-width="10mm"/>
      </text:list-level-style-bullet>
    </text:list-style>
    <text:list-style style:name="id1-3-2-4-4-1-5-7-3-5-7">
      <text:list-level-style-bullet text:bullet-char="•" text:level="1">
        <style:list-level-properties text:min-label-width="10mm"/>
      </text:list-level-style-bullet>
    </text:list-style>
    <text:list-style style:name="id1-3-2-4-4-1-5-7-3-5-8">
      <text:list-level-style-bullet text:bullet-char="•" text:level="1">
        <style:list-level-properties text:min-label-width="10mm"/>
      </text:list-level-style-bullet>
    </text:list-style>
    <text:list-style style:name="id1-3-2-4-4-1-5-8-3-3">
      <text:list-level-style-bullet text:bullet-char="•" text:level="1">
        <style:list-level-properties text:min-label-width="10mm"/>
      </text:list-level-style-bullet>
    </text:list-style>
    <text:list-style style:name="id1-3-2-4-4-1-5-8-3-3-1">
      <text:list-level-style-bullet text:bullet-char="•" text:level="1">
        <style:list-level-properties text:min-label-width="10mm"/>
      </text:list-level-style-bullet>
    </text:list-style>
    <text:list-style style:name="id1-3-2-4-4-1-5-8-3-3-2">
      <text:list-level-style-bullet text:bullet-char="•" text:level="1">
        <style:list-level-properties text:min-label-width="10mm"/>
      </text:list-level-style-bullet>
    </text:list-style>
    <text:list-style style:name="id1-3-2-4-4-1-5-9-3-3">
      <text:list-level-style-bullet text:bullet-char="•" text:level="1">
        <style:list-level-properties text:min-label-width="10mm"/>
      </text:list-level-style-bullet>
    </text:list-style>
    <text:list-style style:name="id1-3-2-4-4-1-5-9-3-3-1">
      <text:list-level-style-bullet text:bullet-char="•" text:level="1">
        <style:list-level-properties text:min-label-width="10mm"/>
      </text:list-level-style-bullet>
    </text:list-style>
    <text:list-style style:name="id1-3-2-4-4-1-5-9-3-3-2">
      <text:list-level-style-bullet text:bullet-char="•" text:level="1">
        <style:list-level-properties text:min-label-width="10mm"/>
      </text:list-level-style-bullet>
    </text:list-style>
    <text:list-style style:name="id1-3-2-4-4-1-5-9-3-3-3">
      <text:list-level-style-bullet text:bullet-char="•" text:level="1">
        <style:list-level-properties text:min-label-width="10mm"/>
      </text:list-level-style-bullet>
    </text:list-style>
    <text:list-style style:name="id1-3-2-4-4-1-5-9-3-3-4">
      <text:list-level-style-bullet text:bullet-char="•" text:level="1">
        <style:list-level-properties text:min-label-width="10mm"/>
      </text:list-level-style-bullet>
    </text:list-style>
    <text:list-style style:name="id1-3-2-4-4-1-5-9-3-3-5">
      <text:list-level-style-bullet text:bullet-char="•" text:level="1">
        <style:list-level-properties text:min-label-width="10mm"/>
      </text:list-level-style-bullet>
    </text:list-style>
    <text:list-style style:name="id1-3-2-4-4-1-5-9-3-3-6">
      <text:list-level-style-bullet text:bullet-char="•" text:level="1">
        <style:list-level-properties text:min-label-width="10mm"/>
      </text:list-level-style-bullet>
    </text:list-style>
    <text:list-style style:name="id1-3-2-4-4-1-5-9-3-3-7">
      <text:list-level-style-bullet text:bullet-char="•" text:level="1">
        <style:list-level-properties text:min-label-width="10mm"/>
      </text:list-level-style-bullet>
    </text:list-style>
    <text:list-style style:name="id1-3-2-4-4-1-5-9-3-3-8">
      <text:list-level-style-bullet text:bullet-char="•" text:level="1">
        <style:list-level-properties text:min-label-width="10mm"/>
      </text:list-level-style-bullet>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27*"/>
    </style:style>
    <style:style style:family="table-column" style:parent-style-name="colspec" style:name="id1-3-2-4-9-1-3">
      <style:table-column-properties style:rel-column-width="41*"/>
    </style:style>
    <style:style style:family="table-column" style:parent-style-name="colspec" style:name="id1-3-2-4-9-1-4">
      <style:table-column-properties style:rel-column-width="11*"/>
    </style:style>
    <text:list-style style:name="id1-3-2-4-9-1-5-2-3-3">
      <text:list-level-style-bullet text:bullet-char="•" text:level="1">
        <style:list-level-properties text:min-label-width="10mm"/>
      </text:list-level-style-bullet>
    </text:list-style>
    <text:list-style style:name="id1-3-2-4-9-1-5-2-3-3-1">
      <text:list-level-style-bullet text:bullet-char="•" text:level="1">
        <style:list-level-properties text:min-label-width="10mm"/>
      </text:list-level-style-bullet>
    </text:list-style>
    <text:list-style style:name="id1-3-2-4-9-1-5-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5-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5-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5-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5-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5-2-3-3-2">
      <text:list-level-style-bullet text:bullet-char="•" text:level="1">
        <style:list-level-properties text:min-label-width="10mm"/>
      </text:list-level-style-bullet>
    </text:list-style>
    <text:list-style style:name="id1-3-2-4-9-1-5-2-3-5">
      <text:list-level-style-bullet text:bullet-char="•" text:level="1">
        <style:list-level-properties text:min-label-width="10mm"/>
      </text:list-level-style-bullet>
    </text:list-style>
    <text:list-style style:name="id1-3-2-4-9-1-5-2-3-5-1">
      <text:list-level-style-bullet text:bullet-char="•" text:level="1">
        <style:list-level-properties text:min-label-width="10mm"/>
      </text:list-level-style-bullet>
    </text:list-style>
    <text:list-style style:name="id1-3-2-4-9-1-5-3-3-3">
      <text:list-level-style-bullet text:bullet-char="•" text:level="1">
        <style:list-level-properties text:min-label-width="10mm"/>
      </text:list-level-style-bullet>
    </text:list-style>
    <text:list-style style:name="id1-3-2-4-9-1-5-3-3-3-1">
      <text:list-level-style-bullet text:bullet-char="•" text:level="1">
        <style:list-level-properties text:min-label-width="10mm"/>
      </text:list-level-style-bullet>
    </text:list-style>
    <text:list-style style:name="id1-3-2-4-9-1-5-3-3-3-2">
      <text:list-level-style-bullet text:bullet-char="•" text:level="1">
        <style:list-level-properties text:min-label-width="10mm"/>
      </text:list-level-style-bullet>
    </text:list-style>
    <text:list-style style:name="id1-3-2-4-9-1-5-3-3-3-3">
      <text:list-level-style-bullet text:bullet-char="•" text:level="1">
        <style:list-level-properties text:min-label-width="10mm"/>
      </text:list-level-style-bullet>
    </text:list-style>
    <text:list-style style:name="id1-3-2-4-9-1-5-3-3-3-4">
      <text:list-level-style-bullet text:bullet-char="•" text:level="1">
        <style:list-level-properties text:min-label-width="10mm"/>
      </text:list-level-style-bullet>
    </text:list-style>
    <text:list-style style:name="id1-3-2-4-9-1-5-3-3-3-5">
      <text:list-level-style-bullet text:bullet-char="•" text:level="1">
        <style:list-level-properties text:min-label-width="10mm"/>
      </text:list-level-style-bullet>
    </text:list-style>
    <text:list-style style:name="id1-3-2-4-9-1-5-4-3-3">
      <text:list-level-style-bullet text:bullet-char="•" text:level="1">
        <style:list-level-properties text:min-label-width="10mm"/>
      </text:list-level-style-bullet>
    </text:list-style>
    <text:list-style style:name="id1-3-2-4-9-1-5-4-3-3-1">
      <text:list-level-style-bullet text:bullet-char="•" text:level="1">
        <style:list-level-properties text:min-label-width="10mm"/>
      </text:list-level-style-bullet>
    </text:list-style>
    <text:list-style style:name="id1-3-2-4-9-1-5-4-3-3-2">
      <text:list-level-style-bullet text:bullet-char="•" text:level="1">
        <style:list-level-properties text:min-label-width="10mm"/>
      </text:list-level-style-bullet>
    </text:list-style>
    <text:list-style style:name="id1-3-2-4-9-1-5-5-3-6">
      <text:list-level-style-bullet text:bullet-char="•" text:level="1">
        <style:list-level-properties text:min-label-width="10mm"/>
      </text:list-level-style-bullet>
    </text:list-style>
    <text:list-style style:name="id1-3-2-4-9-1-5-5-3-6-1">
      <text:list-level-style-bullet text:bullet-char="•" text:level="1">
        <style:list-level-properties text:min-label-width="10mm"/>
      </text:list-level-style-bullet>
    </text:list-style>
    <text:list-style style:name="id1-3-2-4-9-1-5-5-3-6-2">
      <text:list-level-style-bullet text:bullet-char="•" text:level="1">
        <style:list-level-properties text:min-label-width="10mm"/>
      </text:list-level-style-bullet>
    </text:list-style>
    <text:list-style style:name="id1-3-2-4-9-1-5-5-3-6-3">
      <text:list-level-style-bullet text:bullet-char="•" text:level="1">
        <style:list-level-properties text:min-label-width="10mm"/>
      </text:list-level-style-bullet>
    </text:list-style>
    <text:list-style style:name="id1-3-2-4-9-1-5-5-3-6-4">
      <text:list-level-style-bullet text:bullet-char="•" text:level="1">
        <style:list-level-properties text:min-label-width="10mm"/>
      </text:list-level-style-bullet>
    </text:list-style>
    <text:list-style style:name="id1-3-2-4-9-1-5-5-3-6-5">
      <text:list-level-style-bullet text:bullet-char="•" text:level="1">
        <style:list-level-properties text:min-label-width="10mm"/>
      </text:list-level-style-bullet>
    </text:list-style>
    <text:list-style style:name="id1-3-2-4-9-1-5-5-3-6-6">
      <text:list-level-style-bullet text:bullet-char="•" text:level="1">
        <style:list-level-properties text:min-label-width="10mm"/>
      </text:list-level-style-bullet>
    </text:list-style>
    <text:list-style style:name="id1-3-2-4-9-1-5-5-3-8">
      <text:list-level-style-bullet text:bullet-char="•" text:level="1">
        <style:list-level-properties text:min-label-width="10mm"/>
      </text:list-level-style-bullet>
    </text:list-style>
    <text:list-style style:name="id1-3-2-4-9-1-5-5-3-8-1">
      <text:list-level-style-bullet text:bullet-char="•" text:level="1">
        <style:list-level-properties text:min-label-width="10mm"/>
      </text:list-level-style-bullet>
    </text:list-style>
    <text:list-style style:name="id1-3-2-4-9-1-5-5-3-8-2">
      <text:list-level-style-bullet text:bullet-char="•" text:level="1">
        <style:list-level-properties text:min-label-width="10mm"/>
      </text:list-level-style-bullet>
    </text:list-style>
    <text:list-style style:name="id1-3-2-4-9-1-5-5-3-8-3">
      <text:list-level-style-bullet text:bullet-char="•" text:level="1">
        <style:list-level-properties text:min-label-width="10mm"/>
      </text:list-level-style-bullet>
    </text:list-style>
    <text:list-style style:name="id1-3-2-4-9-1-5-5-3-8-4">
      <text:list-level-style-bullet text:bullet-char="•" text:level="1">
        <style:list-level-properties text:min-label-width="10mm"/>
      </text:list-level-style-bullet>
    </text:list-style>
    <text:list-style style:name="id1-3-2-4-9-1-5-6-3-3">
      <text:list-level-style-bullet text:bullet-char="•" text:level="1">
        <style:list-level-properties text:min-label-width="10mm"/>
      </text:list-level-style-bullet>
    </text:list-style>
    <text:list-style style:name="id1-3-2-4-9-1-5-6-3-3-1">
      <text:list-level-style-bullet text:bullet-char="•" text:level="1">
        <style:list-level-properties text:min-label-width="10mm"/>
      </text:list-level-style-bullet>
    </text:list-style>
    <text:list-style style:name="id1-3-2-4-9-1-5-6-3-3-2">
      <text:list-level-style-bullet text:bullet-char="•" text:level="1">
        <style:list-level-properties text:min-label-width="10mm"/>
      </text:list-level-style-bullet>
    </text:list-style>
    <text:list-style style:name="id1-3-2-4-9-1-5-7-3-3">
      <text:list-level-style-bullet text:bullet-char="•" text:level="1">
        <style:list-level-properties text:min-label-width="10mm"/>
      </text:list-level-style-bullet>
    </text:list-style>
    <text:list-style style:name="id1-3-2-4-9-1-5-7-3-3-1">
      <text:list-level-style-bullet text:bullet-char="•" text:level="1">
        <style:list-level-properties text:min-label-width="10mm"/>
      </text:list-level-style-bullet>
    </text:list-style>
    <text:list-style style:name="id1-3-2-4-9-1-5-7-3-3-2">
      <text:list-level-style-bullet text:bullet-char="•" text:level="1">
        <style:list-level-properties text:min-label-width="10mm"/>
      </text:list-level-style-bullet>
    </text:list-style>
    <text:list-style style:name="id1-3-2-4-9-1-5-7-3-3-3">
      <text:list-level-style-bullet text:bullet-char="•" text:level="1">
        <style:list-level-properties text:min-label-width="10mm"/>
      </text:list-level-style-bullet>
    </text:list-style>
    <text:list-style style:name="id1-3-2-4-9-1-5-7-3-3-4">
      <text:list-level-style-bullet text:bullet-char="•" text:level="1">
        <style:list-level-properties text:min-label-width="10mm"/>
      </text:list-level-style-bullet>
    </text:list-style>
    <text:list-style style:name="id1-3-2-4-9-1-5-7-3-3-5">
      <text:list-level-style-bullet text:bullet-char="•" text:level="1">
        <style:list-level-properties text:min-label-width="10mm"/>
      </text:list-level-style-bullet>
    </text:list-style>
    <text:list-style style:name="id1-3-2-4-9-1-5-7-3-3-6">
      <text:list-level-style-bullet text:bullet-char="•" text:level="1">
        <style:list-level-properties text:min-label-width="10mm"/>
      </text:list-level-style-bullet>
    </text:list-style>
    <text:list-style style:name="id1-3-2-4-9-1-5-7-3-3-7">
      <text:list-level-style-bullet text:bullet-char="•" text:level="1">
        <style:list-level-properties text:min-label-width="10mm"/>
      </text:list-level-style-bullet>
    </text:list-style>
    <text:list-style style:name="id1-3-2-4-9-1-5-7-3-3-8">
      <text:list-level-style-bullet text:bullet-char="•" text:level="1">
        <style:list-level-properties text:min-label-width="10mm"/>
      </text:list-level-style-bullet>
    </text:list-style>
    <text:list-style style:name="id1-3-2-4-9-1-5-8-3-3">
      <text:list-level-style-bullet text:bullet-char="•" text:level="1">
        <style:list-level-properties text:min-label-width="10mm"/>
      </text:list-level-style-bullet>
    </text:list-style>
    <text:list-style style:name="id1-3-2-4-9-1-5-8-3-3-1">
      <text:list-level-style-bullet text:bullet-char="•" text:level="1">
        <style:list-level-properties text:min-label-width="10mm"/>
      </text:list-level-style-bullet>
    </text:list-style>
    <text:list-style style:name="id1-3-2-4-9-1-5-8-3-3-2">
      <text:list-level-style-bullet text:bullet-char="•" text:level="1">
        <style:list-level-properties text:min-label-width="10mm"/>
      </text:list-level-style-bullet>
    </text:list-style>
    <text:list-style style:name="id1-3-2-4-9-1-5-8-3-5">
      <text:list-level-style-bullet text:bullet-char="•" text:level="1">
        <style:list-level-properties text:min-label-width="10mm"/>
      </text:list-level-style-bullet>
    </text:list-style>
    <text:list-style style:name="id1-3-2-4-9-1-5-8-3-5-1">
      <text:list-level-style-bullet text:bullet-char="•" text:level="1">
        <style:list-level-properties text:min-label-width="10mm"/>
      </text:list-level-style-bullet>
    </text:list-style>
    <text:list-style style:name="id1-3-2-4-9-1-5-8-3-5-2">
      <text:list-level-style-bullet text:bullet-char="•" text:level="1">
        <style:list-level-properties text:min-label-width="10mm"/>
      </text:list-level-style-bullet>
    </text:list-style>
    <text:list-style style:name="id1-3-2-4-9-1-5-8-3-5-3">
      <text:list-level-style-bullet text:bullet-char="•" text:level="1">
        <style:list-level-properties text:min-label-width="10mm"/>
      </text:list-level-style-bullet>
    </text:list-style>
    <text:list-style style:name="id1-3-2-4-9-1-5-8-3-7">
      <text:list-level-style-bullet text:bullet-char="•" text:level="1">
        <style:list-level-properties text:min-label-width="10mm"/>
      </text:list-level-style-bullet>
    </text:list-style>
    <text:list-style style:name="id1-3-2-4-9-1-5-8-3-7-1">
      <text:list-level-style-bullet text:bullet-char="•" text:level="1">
        <style:list-level-properties text:min-label-width="10mm"/>
      </text:list-level-style-bullet>
    </text:list-style>
    <text:list-style style:name="id1-3-2-4-9-1-5-9-3-3">
      <text:list-level-style-bullet text:bullet-char="•" text:level="1">
        <style:list-level-properties text:min-label-width="10mm"/>
      </text:list-level-style-bullet>
    </text:list-style>
    <text:list-style style:name="id1-3-2-4-9-1-5-9-3-3-1">
      <text:list-level-style-bullet text:bullet-char="•" text:level="1">
        <style:list-level-properties text:min-label-width="10mm"/>
      </text:list-level-style-bullet>
    </text:list-style>
    <text:list-style style:name="id1-3-2-4-9-1-5-9-3-3-2">
      <text:list-level-style-bullet text:bullet-char="•" text:level="1">
        <style:list-level-properties text:min-label-width="10mm"/>
      </text:list-level-style-bullet>
    </text:list-style>
    <text:list-style style:name="id1-3-2-4-9-1-5-10-3-6">
      <text:list-level-style-bullet text:bullet-char="•" text:level="1">
        <style:list-level-properties text:min-label-width="10mm"/>
      </text:list-level-style-bullet>
    </text:list-style>
    <text:list-style style:name="id1-3-2-4-9-1-5-10-3-6-1">
      <text:list-level-style-bullet text:bullet-char="•" text:level="1">
        <style:list-level-properties text:min-label-width="10mm"/>
      </text:list-level-style-bullet>
    </text:list-style>
    <text:list-style style:name="id1-3-2-4-9-1-5-10-3-6-2">
      <text:list-level-style-bullet text:bullet-char="•" text:level="1">
        <style:list-level-properties text:min-label-width="10mm"/>
      </text:list-level-style-bullet>
    </text:list-style>
    <text:list-style style:name="id1-3-2-4-9-1-5-10-3-6-3">
      <text:list-level-style-bullet text:bullet-char="•" text:level="1">
        <style:list-level-properties text:min-label-width="10mm"/>
      </text:list-level-style-bullet>
    </text:list-style>
    <text:list-style style:name="id1-3-2-4-9-1-5-10-3-6-4">
      <text:list-level-style-bullet text:bullet-char="•" text:level="1">
        <style:list-level-properties text:min-label-width="10mm"/>
      </text:list-level-style-bullet>
    </text:list-style>
    <text:list-style style:name="id1-3-2-4-9-1-5-10-3-6-5">
      <text:list-level-style-bullet text:bullet-char="•" text:level="1">
        <style:list-level-properties text:min-label-width="10mm"/>
      </text:list-level-style-bullet>
    </text:list-style>
    <text:list-style style:name="id1-3-2-4-9-1-5-10-3-6-6">
      <text:list-level-style-bullet text:bullet-char="•" text:level="1">
        <style:list-level-properties text:min-label-width="10mm"/>
      </text:list-level-style-bullet>
    </text:list-style>
    <text:list-style style:name="id1-3-2-4-9-1-5-10-3-6-7">
      <text:list-level-style-bullet text:bullet-char="•" text:level="1">
        <style:list-level-properties text:min-label-width="10mm"/>
      </text:list-level-style-bullet>
    </text:list-style>
    <text:list-style style:name="id1-3-2-4-9-1-5-10-3-6-8">
      <text:list-level-style-bullet text:bullet-char="•" text:level="1">
        <style:list-level-properties text:min-label-width="10mm"/>
      </text:list-level-style-bullet>
    </text:list-style>
    <text:list-style style:name="id1-3-2-4-9-1-5-10-3-6-9">
      <text:list-level-style-bullet text:bullet-char="•" text:level="1">
        <style:list-level-properties text:min-label-width="10mm"/>
      </text:list-level-style-bullet>
    </text:list-style>
    <text:list-style style:name="id1-3-2-4-9-1-5-10-3-6-10">
      <text:list-level-style-bullet text:bullet-char="•" text:level="1">
        <style:list-level-properties text:min-label-width="10mm"/>
      </text:list-level-style-bullet>
    </text:list-style>
    <text:list-style style:name="id1-3-2-4-9-1-5-10-3-8">
      <text:list-level-style-bullet text:bullet-char="•" text:level="1">
        <style:list-level-properties text:min-label-width="10mm"/>
      </text:list-level-style-bullet>
    </text:list-style>
    <text:list-style style:name="id1-3-2-4-9-1-5-10-3-8-1">
      <text:list-level-style-bullet text:bullet-char="•" text:level="1">
        <style:list-level-properties text:min-label-width="10mm"/>
      </text:list-level-style-bullet>
    </text:list-style>
    <text:list-style style:name="id1-3-2-4-9-1-5-10-3-8-2">
      <text:list-level-style-bullet text:bullet-char="•" text:level="1">
        <style:list-level-properties text:min-label-width="10mm"/>
      </text:list-level-style-bullet>
    </text:list-style>
    <text:list-style style:name="id1-3-2-4-9-1-5-10-3-8-3">
      <text:list-level-style-bullet text:bullet-char="•" text:level="1">
        <style:list-level-properties text:min-label-width="10mm"/>
      </text:list-level-style-bullet>
    </text:list-style>
    <text:list-style style:name="id1-3-2-4-9-1-5-10-3-8-4">
      <text:list-level-style-bullet text:bullet-char="•" text:level="1">
        <style:list-level-properties text:min-label-width="10mm"/>
      </text:list-level-style-bullet>
    </text:list-style>
    <style:style style:family="table-column" style:parent-style-name="colspec" style:name="id1-3-2-4-12-1-1">
      <style:table-column-properties style:rel-column-width="7*"/>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6*"/>
    </style:style>
    <style:style style:family="table-column" style:parent-style-name="colspec" style:name="id1-3-2-4-12-1-4">
      <style:table-column-properties style:rel-column-width="11*"/>
    </style:style>
    <text:list-style style:name="id1-3-2-4-12-1-5-2-3-3">
      <text:list-level-style-bullet text:bullet-char="•" text:level="1">
        <style:list-level-properties text:min-label-width="10mm"/>
      </text:list-level-style-bullet>
    </text:list-style>
    <text:list-style style:name="id1-3-2-4-12-1-5-2-3-3-1">
      <text:list-level-style-bullet text:bullet-char="•" text:level="1">
        <style:list-level-properties text:min-label-width="10mm"/>
      </text:list-level-style-bullet>
    </text:list-style>
    <text:list-style style:name="id1-3-2-4-12-1-5-2-3-3-2">
      <text:list-level-style-bullet text:bullet-char="•" text:level="1">
        <style:list-level-properties text:min-label-width="10mm"/>
      </text:list-level-style-bullet>
    </text:list-style>
    <text:list-style style:name="id1-3-2-4-12-1-5-2-3-3-3">
      <text:list-level-style-bullet text:bullet-char="•" text:level="1">
        <style:list-level-properties text:min-label-width="10mm"/>
      </text:list-level-style-bullet>
    </text:list-style>
    <text:list-style style:name="id1-3-2-4-12-1-5-2-3-3-4">
      <text:list-level-style-bullet text:bullet-char="•" text:level="1">
        <style:list-level-properties text:min-label-width="10mm"/>
      </text:list-level-style-bullet>
    </text:list-style>
    <text:list-style style:name="id1-3-2-4-12-1-5-2-3-3-5">
      <text:list-level-style-bullet text:bullet-char="•" text:level="1">
        <style:list-level-properties text:min-label-width="10mm"/>
      </text:list-level-style-bullet>
    </text:list-style>
    <text:list-style style:name="id1-3-2-4-12-1-5-2-3-3-6">
      <text:list-level-style-bullet text:bullet-char="•" text:level="1">
        <style:list-level-properties text:min-label-width="10mm"/>
      </text:list-level-style-bullet>
    </text:list-style>
    <text:list-style style:name="id1-3-2-4-12-1-5-2-3-3-7">
      <text:list-level-style-bullet text:bullet-char="•" text:level="1">
        <style:list-level-properties text:min-label-width="10mm"/>
      </text:list-level-style-bullet>
    </text:list-style>
    <text:list-style style:name="id1-3-2-4-12-1-5-2-3-5">
      <text:list-level-style-bullet text:bullet-char="•" text:level="1">
        <style:list-level-properties text:min-label-width="10mm"/>
      </text:list-level-style-bullet>
    </text:list-style>
    <text:list-style style:name="id1-3-2-4-12-1-5-2-3-5-1">
      <text:list-level-style-bullet text:bullet-char="•" text:level="1">
        <style:list-level-properties text:min-label-width="10mm"/>
      </text:list-level-style-bullet>
    </text:list-style>
    <text:list-style style:name="id1-3-2-4-12-1-5-2-3-5-2">
      <text:list-level-style-bullet text:bullet-char="•" text:level="1">
        <style:list-level-properties text:min-label-width="10mm"/>
      </text:list-level-style-bullet>
    </text:list-style>
    <text:list-style style:name="id1-3-2-4-12-1-5-2-3-5-3">
      <text:list-level-style-bullet text:bullet-char="•" text:level="1">
        <style:list-level-properties text:min-label-width="10mm"/>
      </text:list-level-style-bullet>
    </text:list-style>
    <text:list-style style:name="id1-3-2-4-12-1-5-2-3-5-4">
      <text:list-level-style-bullet text:bullet-char="•" text:level="1">
        <style:list-level-properties text:min-label-width="10mm"/>
      </text:list-level-style-bullet>
    </text:list-style>
    <text:list-style style:name="id1-3-2-4-12-1-5-3-3-3">
      <text:list-level-style-bullet text:bullet-char="•" text:level="1">
        <style:list-level-properties text:min-label-width="10mm"/>
      </text:list-level-style-bullet>
    </text:list-style>
    <text:list-style style:name="id1-3-2-4-12-1-5-3-3-3-1">
      <text:list-level-style-bullet text:bullet-char="•" text:level="1">
        <style:list-level-properties text:min-label-width="10mm"/>
      </text:list-level-style-bullet>
    </text:list-style>
    <text:list-style style:name="id1-3-2-4-12-1-5-3-3-3-2">
      <text:list-level-style-bullet text:bullet-char="•" text:level="1">
        <style:list-level-properties text:min-label-width="10mm"/>
      </text:list-level-style-bullet>
    </text:list-style>
    <text:list-style style:name="id1-3-2-4-12-1-5-3-3-3-3">
      <text:list-level-style-bullet text:bullet-char="•" text:level="1">
        <style:list-level-properties text:min-label-width="10mm"/>
      </text:list-level-style-bullet>
    </text:list-style>
    <text:list-style style:name="id1-3-2-4-12-1-5-3-3-3-4">
      <text:list-level-style-bullet text:bullet-char="•" text:level="1">
        <style:list-level-properties text:min-label-width="10mm"/>
      </text:list-level-style-bullet>
    </text:list-style>
    <text:list-style style:name="id1-3-2-4-12-1-5-3-3-3-5">
      <text:list-level-style-bullet text:bullet-char="•" text:level="1">
        <style:list-level-properties text:min-label-width="10mm"/>
      </text:list-level-style-bullet>
    </text:list-style>
    <text:list-style style:name="id1-3-2-4-12-1-5-3-3-3-6">
      <text:list-level-style-bullet text:bullet-char="•" text:level="1">
        <style:list-level-properties text:min-label-width="10mm"/>
      </text:list-level-style-bullet>
    </text:list-style>
    <text:list-style style:name="id1-3-2-4-12-1-5-4-3-3">
      <text:list-level-style-bullet text:bullet-char="•" text:level="1">
        <style:list-level-properties text:min-label-width="10mm"/>
      </text:list-level-style-bullet>
    </text:list-style>
    <text:list-style style:name="id1-3-2-4-12-1-5-4-3-3-1">
      <text:list-level-style-bullet text:bullet-char="•" text:level="1">
        <style:list-level-properties text:min-label-width="10mm"/>
      </text:list-level-style-bullet>
    </text:list-style>
    <text:list-style style:name="id1-3-2-4-12-1-5-4-3-3-2">
      <text:list-level-style-bullet text:bullet-char="•" text:level="1">
        <style:list-level-properties text:min-label-width="10mm"/>
      </text:list-level-style-bullet>
    </text:list-style>
    <text:list-style style:name="id1-3-2-4-12-1-5-4-3-3-3">
      <text:list-level-style-bullet text:bullet-char="•" text:level="1">
        <style:list-level-properties text:min-label-width="10mm"/>
      </text:list-level-style-bullet>
    </text:list-style>
    <text:list-style style:name="id1-3-2-4-12-1-5-4-3-3-4">
      <text:list-level-style-bullet text:bullet-char="•" text:level="1">
        <style:list-level-properties text:min-label-width="10mm"/>
      </text:list-level-style-bullet>
    </text:list-style>
    <text:list-style style:name="id1-3-2-4-12-1-5-4-3-3-5">
      <text:list-level-style-bullet text:bullet-char="•" text:level="1">
        <style:list-level-properties text:min-label-width="10mm"/>
      </text:list-level-style-bullet>
    </text:list-style>
    <text:list-style style:name="id1-3-2-4-12-1-5-4-3-5">
      <text:list-level-style-bullet text:bullet-char="•" text:level="1">
        <style:list-level-properties text:min-label-width="10mm"/>
      </text:list-level-style-bullet>
    </text:list-style>
    <text:list-style style:name="id1-3-2-4-12-1-5-4-3-5-1">
      <text:list-level-style-bullet text:bullet-char="•" text:level="1">
        <style:list-level-properties text:min-label-width="10mm"/>
      </text:list-level-style-bullet>
    </text:list-style>
    <text:list-style style:name="id1-3-2-4-12-1-5-4-3-5-2">
      <text:list-level-style-bullet text:bullet-char="•" text:level="1">
        <style:list-level-properties text:min-label-width="10mm"/>
      </text:list-level-style-bullet>
    </text:list-style>
    <text:list-style style:name="id1-3-2-4-12-1-5-5-3-3">
      <text:list-level-style-bullet text:bullet-char="•" text:level="1">
        <style:list-level-properties text:min-label-width="10mm"/>
      </text:list-level-style-bullet>
    </text:list-style>
    <text:list-style style:name="id1-3-2-4-12-1-5-5-3-3-1">
      <text:list-level-style-bullet text:bullet-char="•" text:level="1">
        <style:list-level-properties text:min-label-width="10mm"/>
      </text:list-level-style-bullet>
    </text:list-style>
    <text:list-style style:name="id1-3-2-4-12-1-5-5-3-3-2">
      <text:list-level-style-bullet text:bullet-char="•" text:level="1">
        <style:list-level-properties text:min-label-width="10mm"/>
      </text:list-level-style-bullet>
    </text:list-style>
    <text:list-style style:name="id1-3-2-4-12-1-5-5-3-5">
      <text:list-level-style-bullet text:bullet-char="•" text:level="1">
        <style:list-level-properties text:min-label-width="10mm"/>
      </text:list-level-style-bullet>
    </text:list-style>
    <text:list-style style:name="id1-3-2-4-12-1-5-5-3-5-1">
      <text:list-level-style-bullet text:bullet-char="•" text:level="1">
        <style:list-level-properties text:min-label-width="10mm"/>
      </text:list-level-style-bullet>
    </text:list-style>
    <style:style style:family="table-column" style:parent-style-name="colspec" style:name="id1-3-2-4-15-1-1">
      <style:table-column-properties style:rel-column-width="7*"/>
    </style:style>
    <style:style style:family="table-column" style:parent-style-name="colspec" style:name="id1-3-2-4-15-1-2">
      <style:table-column-properties style:rel-column-width="31*"/>
    </style:style>
    <style:style style:family="table-column" style:parent-style-name="colspec" style:name="id1-3-2-4-15-1-3">
      <style:table-column-properties style:rel-column-width="37*"/>
    </style:style>
    <style:style style:family="table-column" style:parent-style-name="colspec" style:name="id1-3-2-4-15-1-4">
      <style:table-column-properties style:rel-column-width="11*"/>
    </style:style>
    <text:list-style style:name="id1-3-2-4-15-1-5-2-3-3">
      <text:list-level-style-bullet text:bullet-char="•" text:level="1">
        <style:list-level-properties text:min-label-width="10mm"/>
      </text:list-level-style-bullet>
    </text:list-style>
    <text:list-style style:name="id1-3-2-4-15-1-5-2-3-3-1">
      <text:list-level-style-bullet text:bullet-char="•" text:level="1">
        <style:list-level-properties text:min-label-width="10mm"/>
      </text:list-level-style-bullet>
    </text:list-style>
    <text:list-style style:name="id1-3-2-4-15-1-5-2-3-3-2">
      <text:list-level-style-bullet text:bullet-char="•" text:level="1">
        <style:list-level-properties text:min-label-width="10mm"/>
      </text:list-level-style-bullet>
    </text:list-style>
    <text:list-style style:name="id1-3-2-4-15-1-5-2-3-3-3">
      <text:list-level-style-bullet text:bullet-char="•" text:level="1">
        <style:list-level-properties text:min-label-width="10mm"/>
      </text:list-level-style-bullet>
    </text:list-style>
    <text:list-style style:name="id1-3-2-4-15-1-5-2-3-5">
      <text:list-level-style-bullet text:bullet-char="•" text:level="1">
        <style:list-level-properties text:min-label-width="10mm"/>
      </text:list-level-style-bullet>
    </text:list-style>
    <text:list-style style:name="id1-3-2-4-15-1-5-2-3-5-1">
      <text:list-level-style-bullet text:bullet-char="•" text:level="1">
        <style:list-level-properties text:min-label-width="10mm"/>
      </text:list-level-style-bullet>
    </text:list-style>
    <text:list-style style:name="id1-3-2-4-15-1-5-2-3-5-2">
      <text:list-level-style-bullet text:bullet-char="•" text:level="1">
        <style:list-level-properties text:min-label-width="10mm"/>
      </text:list-level-style-bullet>
    </text:list-style>
    <text:list-style style:name="id1-3-2-4-15-1-5-3-3-3">
      <text:list-level-style-bullet text:bullet-char="•" text:level="1">
        <style:list-level-properties text:min-label-width="10mm"/>
      </text:list-level-style-bullet>
    </text:list-style>
    <text:list-style style:name="id1-3-2-4-15-1-5-3-3-3-1">
      <text:list-level-style-bullet text:bullet-char="•" text:level="1">
        <style:list-level-properties text:min-label-width="10mm"/>
      </text:list-level-style-bullet>
    </text:list-style>
    <text:list-style style:name="id1-3-2-4-15-1-5-3-3-3-2">
      <text:list-level-style-bullet text:bullet-char="•" text:level="1">
        <style:list-level-properties text:min-label-width="10mm"/>
      </text:list-level-style-bullet>
    </text:list-style>
    <text:list-style style:name="id1-3-2-4-15-1-5-3-3-3-3">
      <text:list-level-style-bullet text:bullet-char="•" text:level="1">
        <style:list-level-properties text:min-label-width="10mm"/>
      </text:list-level-style-bullet>
    </text:list-style>
    <text:list-style style:name="id1-3-2-4-15-1-5-3-3-3-4">
      <text:list-level-style-bullet text:bullet-char="•" text:level="1">
        <style:list-level-properties text:min-label-width="10mm"/>
      </text:list-level-style-bullet>
    </text:list-style>
    <text:list-style style:name="id1-3-2-4-15-1-5-3-3-3-5">
      <text:list-level-style-bullet text:bullet-char="•" text:level="1">
        <style:list-level-properties text:min-label-width="10mm"/>
      </text:list-level-style-bullet>
    </text:list-style>
    <text:list-style style:name="id1-3-2-4-15-1-5-4-3-3">
      <text:list-level-style-bullet text:bullet-char="•" text:level="1">
        <style:list-level-properties text:min-label-width="10mm"/>
      </text:list-level-style-bullet>
    </text:list-style>
    <text:list-style style:name="id1-3-2-4-15-1-5-4-3-3-1">
      <text:list-level-style-bullet text:bullet-char="•" text:level="1">
        <style:list-level-properties text:min-label-width="10mm"/>
      </text:list-level-style-bullet>
    </text:list-style>
    <text:list-style style:name="id1-3-2-4-15-1-5-4-3-3-2">
      <text:list-level-style-bullet text:bullet-char="•" text:level="1">
        <style:list-level-properties text:min-label-width="10mm"/>
      </text:list-level-style-bullet>
    </text:list-style>
    <text:list-style style:name="id1-3-2-4-15-1-5-4-3-3-3">
      <text:list-level-style-bullet text:bullet-char="•" text:level="1">
        <style:list-level-properties text:min-label-width="10mm"/>
      </text:list-level-style-bullet>
    </text:list-style>
    <text:list-style style:name="id1-3-2-4-15-1-5-4-3-3-4">
      <text:list-level-style-bullet text:bullet-char="•" text:level="1">
        <style:list-level-properties text:min-label-width="10mm"/>
      </text:list-level-style-bullet>
    </text:list-style>
    <text:list-style style:name="id1-3-2-4-15-1-5-4-3-3-5">
      <text:list-level-style-bullet text:bullet-char="•" text:level="1">
        <style:list-level-properties text:min-label-width="10mm"/>
      </text:list-level-style-bullet>
    </text:list-style>
    <text:list-style style:name="id1-3-2-4-15-1-5-4-3-3-6">
      <text:list-level-style-bullet text:bullet-char="•" text:level="1">
        <style:list-level-properties text:min-label-width="10mm"/>
      </text:list-level-style-bullet>
    </text:list-style>
    <text:list-style style:name="id1-3-2-4-15-1-5-4-3-5">
      <text:list-level-style-bullet text:bullet-char="•" text:level="1">
        <style:list-level-properties text:min-label-width="10mm"/>
      </text:list-level-style-bullet>
    </text:list-style>
    <text:list-style style:name="id1-3-2-4-15-1-5-4-3-5-1">
      <text:list-level-style-bullet text:bullet-char="•" text:level="1">
        <style:list-level-properties text:min-label-width="10mm"/>
      </text:list-level-style-bullet>
    </text:list-style>
    <text:list-style style:name="id1-3-2-4-15-1-5-5-3-4">
      <text:list-level-style-bullet text:bullet-char="•" text:level="1">
        <style:list-level-properties text:min-label-width="10mm"/>
      </text:list-level-style-bullet>
    </text:list-style>
    <text:list-style style:name="id1-3-2-4-15-1-5-5-3-4-1">
      <text:list-level-style-bullet text:bullet-char="•" text:level="1">
        <style:list-level-properties text:min-label-width="10mm"/>
      </text:list-level-style-bullet>
    </text:list-style>
    <text:list-style style:name="id1-3-2-4-15-1-5-5-3-4-2">
      <text:list-level-style-bullet text:bullet-char="•" text:level="1">
        <style:list-level-properties text:min-label-width="10mm"/>
      </text:list-level-style-bullet>
    </text:list-style>
    <text:list-style style:name="id1-3-2-4-15-1-5-5-3-4-3">
      <text:list-level-style-bullet text:bullet-char="•" text:level="1">
        <style:list-level-properties text:min-label-width="10mm"/>
      </text:list-level-style-bullet>
    </text:list-style>
    <text:list-style style:name="id1-3-2-4-15-1-5-5-3-4-4">
      <text:list-level-style-bullet text:bullet-char="•" text:level="1">
        <style:list-level-properties text:min-label-width="10mm"/>
      </text:list-level-style-bullet>
    </text:list-style>
    <text:list-style style:name="id1-3-2-4-15-1-5-5-3-6">
      <text:list-level-style-bullet text:bullet-char="•" text:level="1">
        <style:list-level-properties text:min-label-width="10mm"/>
      </text:list-level-style-bullet>
    </text:list-style>
    <text:list-style style:name="id1-3-2-4-15-1-5-5-3-6-1">
      <text:list-level-style-bullet text:bullet-char="•" text:level="1">
        <style:list-level-properties text:min-label-width="10mm"/>
      </text:list-level-style-bullet>
    </text:list-style>
    <text:list-style style:name="id1-3-2-4-15-1-5-6-3-3">
      <text:list-level-style-bullet text:bullet-char="•" text:level="1">
        <style:list-level-properties text:min-label-width="10mm"/>
      </text:list-level-style-bullet>
    </text:list-style>
    <text:list-style style:name="id1-3-2-4-15-1-5-6-3-3-1">
      <text:list-level-style-bullet text:bullet-char="•" text:level="1">
        <style:list-level-properties text:min-label-width="10mm"/>
      </text:list-level-style-bullet>
    </text:list-style>
    <text:list-style style:name="id1-3-2-4-15-1-5-7-3-3">
      <text:list-level-style-bullet text:bullet-char="•" text:level="1">
        <style:list-level-properties text:min-label-width="10mm"/>
      </text:list-level-style-bullet>
    </text:list-style>
    <text:list-style style:name="id1-3-2-4-15-1-5-7-3-3-1">
      <text:list-level-style-bullet text:bullet-char="•" text:level="1">
        <style:list-level-properties text:min-label-width="10mm"/>
      </text:list-level-style-bullet>
    </text:list-style>
    <text:list-style style:name="id1-3-2-4-15-1-5-7-3-5">
      <text:list-level-style-bullet text:bullet-char="•" text:level="1">
        <style:list-level-properties text:min-label-width="10mm"/>
      </text:list-level-style-bullet>
    </text:list-style>
    <text:list-style style:name="id1-3-2-4-15-1-5-7-3-5-1">
      <text:list-level-style-bullet text:bullet-char="•" text:level="1">
        <style:list-level-properties text:min-label-width="10mm"/>
      </text:list-level-style-bullet>
    </text:list-style>
    <text:list-style style:name="id1-3-2-4-15-1-5-8-3-3">
      <text:list-level-style-bullet text:bullet-char="•" text:level="1">
        <style:list-level-properties text:min-label-width="10mm"/>
      </text:list-level-style-bullet>
    </text:list-style>
    <text:list-style style:name="id1-3-2-4-15-1-5-8-3-3-1">
      <text:list-level-style-bullet text:bullet-char="•" text:level="1">
        <style:list-level-properties text:min-label-width="10mm"/>
      </text:list-level-style-bullet>
    </text:list-style>
    <text:list-style style:name="id1-3-2-4-15-1-5-9-3-3">
      <text:list-level-style-bullet text:bullet-char="•" text:level="1">
        <style:list-level-properties text:min-label-width="10mm"/>
      </text:list-level-style-bullet>
    </text:list-style>
    <text:list-style style:name="id1-3-2-4-15-1-5-9-3-3-1">
      <text:list-level-style-bullet text:bullet-char="•" text:level="1">
        <style:list-level-properties text:min-label-width="10mm"/>
      </text:list-level-style-bullet>
    </text:list-style>
    <text:list-style style:name="id1-3-2-4-15-1-5-9-3-3-2">
      <text:list-level-style-bullet text:bullet-char="•" text:level="1">
        <style:list-level-properties text:min-label-width="10mm"/>
      </text:list-level-style-bullet>
    </text:list-style>
    <text:list-style style:name="id1-3-2-4-15-1-5-9-3-5">
      <text:list-level-style-bullet text:bullet-char="•" text:level="1">
        <style:list-level-properties text:min-label-width="10mm"/>
      </text:list-level-style-bullet>
    </text:list-style>
    <text:list-style style:name="id1-3-2-4-15-1-5-9-3-5-1">
      <text:list-level-style-bullet text:bullet-char="•" text:level="1">
        <style:list-level-properties text:min-label-width="10mm"/>
      </text:list-level-style-bullet>
    </text:list-style>
    <text:list-style style:name="id1-3-2-4-15-1-5-9-3-5-2">
      <text:list-level-style-bullet text:bullet-char="•" text:level="1">
        <style:list-level-properties text:min-label-width="10mm"/>
      </text:list-level-style-bullet>
    </text:list-style>
    <text:list-style style:name="id1-3-2-4-15-1-5-10-3-2">
      <text:list-level-style-bullet text:bullet-char="•" text:level="1">
        <style:list-level-properties text:min-label-width="10mm"/>
      </text:list-level-style-bullet>
    </text:list-style>
    <text:list-style style:name="id1-3-2-4-15-1-5-10-3-2-1">
      <text:list-level-style-bullet text:bullet-char="•" text:level="1">
        <style:list-level-properties text:min-label-width="10mm"/>
      </text:list-level-style-bullet>
    </text:list-style>
    <text:list-style style:name="id1-3-2-4-15-1-5-10-3-4">
      <text:list-level-style-bullet text:bullet-char="•" text:level="1">
        <style:list-level-properties text:min-label-width="10mm"/>
      </text:list-level-style-bullet>
    </text:list-style>
    <text:list-style style:name="id1-3-2-4-15-1-5-10-3-4-1">
      <text:list-level-style-bullet text:bullet-char="•" text:level="1">
        <style:list-level-properties text:min-label-width="10mm"/>
      </text:list-level-style-bullet>
    </text:list-style>
    <text:list-style style:name="id1-3-2-4-15-1-5-11-3-2">
      <text:list-level-style-bullet text:bullet-char="•" text:level="1">
        <style:list-level-properties text:min-label-width="10mm"/>
      </text:list-level-style-bullet>
    </text:list-style>
    <text:list-style style:name="id1-3-2-4-15-1-5-11-3-2-1">
      <text:list-level-style-bullet text:bullet-char="•" text:level="1">
        <style:list-level-properties text:min-label-width="10mm"/>
      </text:list-level-style-bullet>
    </text:list-style>
    <text:list-style style:name="id1-3-2-4-15-1-5-12-3-3">
      <text:list-level-style-bullet text:bullet-char="•" text:level="1">
        <style:list-level-properties text:min-label-width="10mm"/>
      </text:list-level-style-bullet>
    </text:list-style>
    <text:list-style style:name="id1-3-2-4-15-1-5-12-3-3-1">
      <text:list-level-style-bullet text:bullet-char="•" text:level="1">
        <style:list-level-properties text:min-label-width="10mm"/>
      </text:list-level-style-bullet>
    </text:list-style>
    <text:list-style style:name="id1-3-2-4-15-1-5-12-3-3-2">
      <text:list-level-style-bullet text:bullet-char="•" text:level="1">
        <style:list-level-properties text:min-label-width="10mm"/>
      </text:list-level-style-bullet>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38*"/>
    </style:style>
    <style:style style:family="table-column" style:parent-style-name="colspec" style:name="id1-3-2-4-18-1-4">
      <style:table-column-properties style:rel-column-width="11*"/>
    </style:style>
    <text:list-style style:name="id1-3-2-4-18-1-5-2-3-3">
      <text:list-level-style-bullet text:bullet-char="•" text:level="1">
        <style:list-level-properties text:min-label-width="10mm"/>
      </text:list-level-style-bullet>
    </text:list-style>
    <text:list-style style:name="id1-3-2-4-18-1-5-2-3-3-1">
      <text:list-level-style-bullet text:bullet-char="•" text:level="1">
        <style:list-level-properties text:min-label-width="10mm"/>
      </text:list-level-style-bullet>
    </text:list-style>
    <text:list-style style:name="id1-3-2-4-18-1-5-2-3-3-2">
      <text:list-level-style-bullet text:bullet-char="•" text:level="1">
        <style:list-level-properties text:min-label-width="10mm"/>
      </text:list-level-style-bullet>
    </text:list-style>
    <text:list-style style:name="id1-3-2-4-18-1-5-2-3-3-3">
      <text:list-level-style-bullet text:bullet-char="•" text:level="1">
        <style:list-level-properties text:min-label-width="10mm"/>
      </text:list-level-style-bullet>
    </text:list-style>
    <text:list-style style:name="id1-3-2-4-18-1-5-2-3-3-4">
      <text:list-level-style-bullet text:bullet-char="•" text:level="1">
        <style:list-level-properties text:min-label-width="10mm"/>
      </text:list-level-style-bullet>
    </text:list-style>
    <text:list-style style:name="id1-3-2-4-18-1-5-2-3-3-5">
      <text:list-level-style-bullet text:bullet-char="•" text:level="1">
        <style:list-level-properties text:min-label-width="10mm"/>
      </text:list-level-style-bullet>
    </text:list-style>
    <text:list-style style:name="id1-3-2-4-18-1-5-2-3-5">
      <text:list-level-style-bullet text:bullet-char="•" text:level="1">
        <style:list-level-properties text:min-label-width="10mm"/>
      </text:list-level-style-bullet>
    </text:list-style>
    <text:list-style style:name="id1-3-2-4-18-1-5-2-3-5-1">
      <text:list-level-style-bullet text:bullet-char="•" text:level="1">
        <style:list-level-properties text:min-label-width="10mm"/>
      </text:list-level-style-bullet>
    </text:list-style>
    <text:list-style style:name="id1-3-2-4-18-1-5-2-3-5-2">
      <text:list-level-style-bullet text:bullet-char="•" text:level="1">
        <style:list-level-properties text:min-label-width="10mm"/>
      </text:list-level-style-bullet>
    </text:list-style>
    <text:list-style style:name="id1-3-2-4-18-1-5-2-3-5-3">
      <text:list-level-style-bullet text:bullet-char="•" text:level="1">
        <style:list-level-properties text:min-label-width="10mm"/>
      </text:list-level-style-bullet>
    </text:list-style>
    <text:list-style style:name="id1-3-2-4-18-1-5-3-3-3">
      <text:list-level-style-bullet text:bullet-char="•" text:level="1">
        <style:list-level-properties text:min-label-width="10mm"/>
      </text:list-level-style-bullet>
    </text:list-style>
    <text:list-style style:name="id1-3-2-4-18-1-5-3-3-3-1">
      <text:list-level-style-bullet text:bullet-char="•" text:level="1">
        <style:list-level-properties text:min-label-width="10mm"/>
      </text:list-level-style-bullet>
    </text:list-style>
    <text:list-style style:name="id1-3-2-4-18-1-5-3-3-3-2">
      <text:list-level-style-bullet text:bullet-char="•" text:level="1">
        <style:list-level-properties text:min-label-width="10mm"/>
      </text:list-level-style-bullet>
    </text:list-style>
    <text:list-style style:name="id1-3-2-4-18-1-5-3-3-3-3">
      <text:list-level-style-bullet text:bullet-char="•" text:level="1">
        <style:list-level-properties text:min-label-width="10mm"/>
      </text:list-level-style-bullet>
    </text:list-style>
    <text:list-style style:name="id1-3-2-4-18-1-5-3-3-3-4">
      <text:list-level-style-bullet text:bullet-char="•" text:level="1">
        <style:list-level-properties text:min-label-width="10mm"/>
      </text:list-level-style-bullet>
    </text:list-style>
    <text:list-style style:name="id1-3-2-4-18-1-5-3-3-3-5">
      <text:list-level-style-bullet text:bullet-char="•" text:level="1">
        <style:list-level-properties text:min-label-width="10mm"/>
      </text:list-level-style-bullet>
    </text:list-style>
    <text:list-style style:name="id1-3-2-4-18-1-5-3-3-3-6">
      <text:list-level-style-bullet text:bullet-char="•" text:level="1">
        <style:list-level-properties text:min-label-width="10mm"/>
      </text:list-level-style-bullet>
    </text:list-style>
    <text:list-style style:name="id1-3-2-4-18-1-5-3-3-5">
      <text:list-level-style-bullet text:bullet-char="•" text:level="1">
        <style:list-level-properties text:min-label-width="10mm"/>
      </text:list-level-style-bullet>
    </text:list-style>
    <text:list-style style:name="id1-3-2-4-18-1-5-3-3-5-1">
      <text:list-level-style-bullet text:bullet-char="•" text:level="1">
        <style:list-level-properties text:min-label-width="10mm"/>
      </text:list-level-style-bullet>
    </text:list-style>
    <text:list-style style:name="id1-3-2-4-18-1-5-3-3-7">
      <text:list-level-style-bullet text:bullet-char="•" text:level="1">
        <style:list-level-properties text:min-label-width="10mm"/>
      </text:list-level-style-bullet>
    </text:list-style>
    <text:list-style style:name="id1-3-2-4-18-1-5-3-3-7-1">
      <text:list-level-style-bullet text:bullet-char="•" text:level="1">
        <style:list-level-properties text:min-label-width="10mm"/>
      </text:list-level-style-bullet>
    </text:list-style>
    <text:list-style style:name="id1-3-2-4-18-1-5-4-3-3">
      <text:list-level-style-bullet text:bullet-char="•" text:level="1">
        <style:list-level-properties text:min-label-width="10mm"/>
      </text:list-level-style-bullet>
    </text:list-style>
    <text:list-style style:name="id1-3-2-4-18-1-5-4-3-3-1">
      <text:list-level-style-bullet text:bullet-char="•" text:level="1">
        <style:list-level-properties text:min-label-width="10mm"/>
      </text:list-level-style-bullet>
    </text:list-style>
    <text:list-style style:name="id1-3-2-4-18-1-5-4-3-3-2">
      <text:list-level-style-bullet text:bullet-char="•" text:level="1">
        <style:list-level-properties text:min-label-width="10mm"/>
      </text:list-level-style-bullet>
    </text:list-style>
    <text:list-style style:name="id1-3-2-4-18-1-5-4-3-3-3">
      <text:list-level-style-bullet text:bullet-char="•" text:level="1">
        <style:list-level-properties text:min-label-width="10mm"/>
      </text:list-level-style-bullet>
    </text:list-style>
    <text:list-style style:name="id1-3-2-4-18-1-5-4-3-3-4">
      <text:list-level-style-bullet text:bullet-char="•" text:level="1">
        <style:list-level-properties text:min-label-width="10mm"/>
      </text:list-level-style-bullet>
    </text:list-style>
  </office:automatic-styles>
  <office:body>
    <office:text>
      <text:p text:style-name="new_page_staatscourant"/>
      <text:p text:style-name="single-kop-titel">Wijziging Openstellingsbesluit GLB-NSP Productieve investeringen op landbouwbedrijven Drenthe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titel 4.2 van de Algemene wet bestuursrecht; </text:p>
              </text:list-item>
              <text:list-item text:style-override="id1-3-2-1-1-4-2">
                <text:number>-</text:number>
                <text:p text:style-name="al">artikel 1.2 van de Verordening Europese landbouwsubsidies 2023-2027 provincie Drenthe;</text:p>
              </text:list-item>
            </text:list>
            <text:p text:style-name="al">overwegende dat in het Openstellingsbesluit GLB-NSP Productieve investeringen op landbouwbedrijven Drenthe 2026 per abuis een oude Bijlage 1 Investeringenlijst is opgenomen en er inmiddels een nieuwe lijst beschikbaar is;</text:p>
            <text:p text:style-name="al"/>
            <text:p text:style-name="al"/>
            <text:p text:style-name="al">BESLUITEN: </text:p>
            <text:p text:style-name="al"/>
            <text:p text:style-name="al"/>
            <text:p text:style-name="al">het Openstellingsbesluit GLB-NSP Productieve investeringen op landbouwbedrijven Drenthe 2026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Bijlage 1 Investeringenlijst in het Openstellingsbesluit GLB-NSP Productieve investeringen op landbouwbedrijven Drenthe 2026 wordt vervangen door Bijlage 1 Investeringenlijst in dit besluit. </text:p>
          </text:section>
          <text:section text:name="artikel_id1-3-2-2-2" text:style-name="artikel">
            <text:p text:style-name="artikel_kop_titel"><text:span text:style-name="artikel_kop_label">Artikel</text:span> <text:span text:style-name="artikel_kop_nr">ll</text:span> </text:p>
            <text:p text:style-name="al">Dit besluit treedt in werking met ingang van de dag na de datum van uitgifte in het Provinciaal Blad waarin het wordt geplaatst en werkt terug tot en met 31 maart 2026.</text:p>
          </text:section>
        </text:section>
        <text:section text:name="regeling-sluiting_id1-3-2-3" text:style-name="regeling-sluiting">
          <text:section text:name="ondertekening_id1-3-2-3-1">
            <text:p><text:span text:style-name="functie">Gedeputeerde Staten voornoemd,</text:span></text:p>
            <text:p><text:span text:style-name="functie">H. Emmens, plv. voorzitter</text:span></text:p>
            <text:p><text:span text:style-name="functie">W.F. Brenkman MSc, secretaris</text:span></text:p>
            <text:p><text:span text:style-name="functie"/></text:p>
          </text:section>
          <text:section text:name="ondertekening_id1-3-2-3-2">
            <text:p><text:span text:style-name="functie"/></text:p>
            <text:p><text:span text:style-name="functie">Assen, 31 maart 2026</text:span></text:p>
            <text:p><text:span text:style-name="functie">Kenmerk 4.6/2026000450</text:span></text:p>
          </text:section>
        </text:section>
        <text:section text:name="bijlage_id1-3-2-4" text:style-name="bijlage">
          <text:p text:style-name="bijlage_top"/>
          <text:p text:style-name="hoofdstuk_kop"><text:span text:style-name="label">Bijlage</text:span> <text:span text:style-name="nr">1</text:span> Investeringenlijst</text:p>
          <text:p text:style-name="al"/>
          <text:p text:style-name="al">
          <text:span text:style-name="nadrukvet">1.1</text:span>
          <text:span text:style-name="nadrukvet">Investeringen met betrekking tot het thema Water</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p text:style-name="table_al">regelbare drainage</text:p>
                  <text:list text:style-name="id1-3-2-4-4-1-5-2-3-4">
                    <text:list-item text:style-override="id1-3-2-4-4-1-5-2-3-4-1">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4-4-1-5-3-3-3">
                    <text:list-item text:style-override="id1-3-2-4-4-1-5-3-3-3-1">
                      <text:number>•</text:number>
                      <text:p text:style-name="table_al">waterconserveringsstuw</text:p>
                    </text:list-item>
                    <text:list-item text:style-override="id1-3-2-4-4-1-5-3-3-3-2">
                      <text:number>•</text:number>
                      <text:p text:style-name="table_al">knijpstuw</text:p>
                    </text:list-item>
                    <text:list-item text:style-override="id1-3-2-4-4-1-5-3-3-3-3">
                      <text:number>•</text:number>
                      <text:p text:style-name="table_al">zoete stuw</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4-1-5-4-3-3">
                    <text:list-item text:style-override="id1-3-2-4-4-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4-4-1-5-5-3-3">
                    <text:list-item text:style-override="id1-3-2-4-4-1-5-5-3-3-1">
                      <text:number>•</text:number>
                      <text:p text:style-name="table_al">drempelmachine voor ruggenteelten</text:p>
                    </text:list-item>
                    <text:list-item text:style-override="id1-3-2-4-4-1-5-5-3-3-2">
                      <text:number>•</text:number>
                      <text:p text:style-name="table_al">wafeltjesmachine</text:p>
                    </text:list-item>
                    <text:list-item text:style-override="id1-3-2-4-4-1-5-5-3-3-3">
                      <text:number>•</text:number>
                      <text:p text:style-name="table_al">gitterroll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4-1-5-6-3-3">
                    <text:list-item text:style-override="id1-3-2-4-4-1-5-6-3-3-1">
                      <text:number>•</text:number>
                      <text:p text:style-name="table_al">dripirrigatie/druppelslangen, inclusief besturing voor beregening/irrigatie en fertigatiesystemen</text:p>
                    </text:list-item>
                    <text:list-item text:style-override="id1-3-2-4-4-1-5-6-3-3-2">
                      <text:number>•</text:number>
                      <text:p text:style-name="table_al">aanschaf vlaksproeiers (alleen in combinatie met beregeningsbomen)</text:p>
                    </text:list-item>
                    <text:list-item text:style-override="id1-3-2-4-4-1-5-6-3-3-3">
                      <text:number>•</text:number>
                      <text:p text:style-name="table_al">aanschaf beregeningsboom</text:p>
                    </text:list-item>
                    <text:list-item text:style-override="id1-3-2-4-4-1-5-6-3-3-4">
                      <text:number>•</text:number>
                      <text:p text:style-name="table_al">RWS (Root Watering System)</text:p>
                    </text:list-item>
                    <text:list-item text:style-override="id1-3-2-4-4-1-5-6-3-3-5">
                      <text:number>•</text:number>
                      <text:p text:style-name="table_al">sub-surface druppelirrigatie</text:p>
                    </text:list-item>
                    <text:list-item text:style-override="id1-3-2-4-4-1-5-6-3-3-6">
                      <text:number>•</text:number>
                      <text:p text:style-name="table_al">flippers en vernevelaars</text:p>
                    </text:list-item>
                    <text:list-item text:style-override="id1-3-2-4-4-1-5-6-3-3-7">
                      <text:number>•</text:number>
                      <text:p text:style-name="table_al">laagvolume sproeier ten behoeve van nachtvorstbestrijding</text:p>
                    </text:list-item>
                    <text:list-item text:style-override="id1-3-2-4-4-1-5-6-3-3-8">
                      <text:number>•</text:number>
                      <text:p text:style-name="table_al">elektrische aansturing van deze beregeningsbevloeiingsapparatuur</text:p>
                    </text:list-item>
                    <text:list-item text:style-override="id1-3-2-4-4-1-5-6-3-3-9">
                      <text:number>•</text:number>
                      <text:p text:style-name="table_al">debietmeter voor pomp + telemetrie ten behoeve van het gebruik van bovenstaande investeringen</text:p>
                    </text:list-item>
                    <text:list-item text:style-override="id1-3-2-4-4-1-5-6-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4-4-1-5-6-3-5">
                    <text:list-item text:style-override="id1-3-2-4-4-1-5-6-3-5-1">
                      <text:number>•</text:number>
                      <text:p text:style-name="table_al">Reguliere beregeningshaspels, inclusief slang</text:p>
                    </text:list-item>
                    <text:list-item text:style-override="id1-3-2-4-4-1-5-6-3-5-2">
                      <text:number>•</text:number>
                      <text:p text:style-name="table_al">Pompen </text:p>
                    </text:list-item>
                    <text:list-item text:style-override="id1-3-2-4-4-1-5-6-3-5-3">
                      <text:number>•</text:number>
                      <text:p text:style-name="table_al">Aggregaat</text:p>
                    </text:list-item>
                    <text:list-item text:style-override="id1-3-2-4-4-1-5-6-3-5-4">
                      <text:number>•</text:number>
                      <text:p text:style-name="table_al">Sproeibomen voor gewasbescherming</text:p>
                    </text:list-item>
                    <text:list-item text:style-override="id1-3-2-4-4-1-5-6-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4-1-5-7-3-3">
                    <text:list-item text:style-override="id1-3-2-4-4-1-5-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4-1-5-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4-1-5-7-3-3-3">
                      <text:number>•</text:number>
                      <text:p text:style-name="table_al">systemen voor de verdamping van was- en spoelwater van spuitmachines;</text:p>
                    </text:list-item>
                    <text:list-item text:style-override="id1-3-2-4-4-1-5-7-3-3-4">
                      <text:number>•</text:number>
                      <text:p text:style-name="table_al">aanleg en inrichting van een erf waarbij erfwater wordt opgevangen voor afvoer of verwerking door middel van zuiveren of verdampen voor een gesloten erf voor gewasbeschermingsmiddelen;</text:p>
                    </text:list-item>
                    <text:list-item text:style-override="id1-3-2-4-4-1-5-7-3-3-5">
                      <text:number>•</text:number>
                      <text:p text:style-name="table_al">kistenwasser, inclusief opvang restwater voor afvoer of verwerking middels zuiveren of verdampen;</text:p>
                    </text:list-item>
                    <text:list-item text:style-override="id1-3-2-4-4-1-5-7-3-3-6">
                      <text:number>•</text:number>
                      <text:p text:style-name="table_al">een waterdichte opvangput waarmee verontreinigd afvalwater van het bedrijf gescheiden blijft van regulier rioolsysteem, inclusief de buizen, goten, richels voor afvoer;</text:p>
                    </text:list-item>
                    <text:list-item text:style-override="id1-3-2-4-4-1-5-7-3-3-7">
                      <text:number>•</text:number>
                      <text:p text:style-name="table_al">aanvullende erf-en zuiveringsvoorzieningen voor de bollenteelt met spoelwater;</text:p>
                    </text:list-item>
                    <text:list-item text:style-override="id1-3-2-4-4-1-5-7-3-3-8">
                      <text:number>•</text:number>
                      <text:p text:style-name="table_al">helofytenfilter voor het zuiveren afspoelend water van het erf of voor gebruik in de erfsloot;</text:p>
                    </text:list-item>
                    <text:list-item text:style-override="id1-3-2-4-4-1-5-7-3-3-9">
                      <text:number>•</text:number>
                      <text:p text:style-name="table_al">opvang- en afvoersysteem van perssappen onder sleufsilo’s.</text:p>
                    </text:list-item>
                  </text:list>
                  <text:p text:style-name="table_al">
                    <text:span text:style-name="nadrukvet">Niet subsidiabel</text:span>
                  </text:p>
                  <text:list text:style-name="id1-3-2-4-4-1-5-7-3-5">
                    <text:list-item text:style-override="id1-3-2-4-4-1-5-7-3-5-1">
                      <text:number>•</text:number>
                      <text:p text:style-name="table_al">Systemen voor het lozen van drain- of afvalwater vanuit kassen</text:p>
                    </text:list-item>
                    <text:list-item text:style-override="id1-3-2-4-4-1-5-7-3-5-2">
                      <text:number>•</text:number>
                      <text:p text:style-name="table_al">Overkapping voor een voederopslag</text:p>
                    </text:list-item>
                    <text:list-item text:style-override="id1-3-2-4-4-1-5-7-3-5-3">
                      <text:number>•</text:number>
                      <text:p text:style-name="table_al">Overkapping voor een mestopslag</text:p>
                    </text:list-item>
                    <text:list-item text:style-override="id1-3-2-4-4-1-5-7-3-5-4">
                      <text:number>•</text:number>
                      <text:p text:style-name="table_al">Kosten voor herinrichting van het erf</text:p>
                    </text:list-item>
                    <text:list-item text:style-override="id1-3-2-4-4-1-5-7-3-5-5">
                      <text:number>•</text:number>
                      <text:p text:style-name="table_al">Erfverharding welke niet noodzakelijk is voor bovenstaande investeringen</text:p>
                    </text:list-item>
                    <text:list-item text:style-override="id1-3-2-4-4-1-5-7-3-5-6">
                      <text:number>•</text:number>
                      <text:p text:style-name="table_al">Hemelwatersysteem waaronder dakgoten, buizen voor afvoer en reguliere riolering</text:p>
                    </text:list-item>
                    <text:list-item text:style-override="id1-3-2-4-4-1-5-7-3-5-7">
                      <text:number>•</text:number>
                      <text:p text:style-name="table_al">Kuilplaten</text:p>
                    </text:list-item>
                    <text:list-item text:style-override="id1-3-2-4-4-1-5-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4-1-5-8-3-3">
                    <text:list-item text:style-override="id1-3-2-4-4-1-5-8-3-3-1">
                      <text:number>•</text:number>
                      <text:p text:style-name="table_al">waterbassins en silo’s ten behoeve van hemelwateropvang inclusief bijbehorende pijpleidingen en voorzieningen ten behoeve van de opvang van hemelwater van daken.</text:p>
                    </text:list-item>
                    <text:list-item text:style-override="id1-3-2-4-4-1-5-8-3-3-2">
                      <text:number>•</text:number>
                      <text:p text:style-name="table_al">bijbehorende kosten voor, hekwerk, taludbescherming en graafwerk</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4-1-5-9-3-3">
                    <text:list-item text:style-override="id1-3-2-4-4-1-5-9-3-3-1">
                      <text:number>•</text:number>
                      <text:p text:style-name="table_al">EC meters en monitoringssystemen voor het bepalen van vocht-, zuur- en zoutgehalte</text:p>
                    </text:list-item>
                    <text:list-item text:style-override="id1-3-2-4-4-1-5-9-3-3-2">
                      <text:number>•</text:number>
                      <text:p text:style-name="table_al">Continuemeters</text:p>
                    </text:list-item>
                    <text:list-item text:style-override="id1-3-2-4-4-1-5-9-3-3-3">
                      <text:number>•</text:number>
                      <text:p text:style-name="table_al">Grondwatermeters</text:p>
                    </text:list-item>
                    <text:list-item text:style-override="id1-3-2-4-4-1-5-9-3-3-4">
                      <text:number>•</text:number>
                      <text:p text:style-name="table_al">Oppervlaktewatermeters bij beregening uit oppervlaktewaters</text:p>
                    </text:list-item>
                    <text:list-item text:style-override="id1-3-2-4-4-1-5-9-3-3-5">
                      <text:number>•</text:number>
                      <text:p text:style-name="table_al">Penetrometers</text:p>
                    </text:list-item>
                    <text:list-item text:style-override="id1-3-2-4-4-1-5-9-3-3-6">
                      <text:number>•</text:number>
                      <text:p text:style-name="table_al">PH meters</text:p>
                    </text:list-item>
                    <text:list-item text:style-override="id1-3-2-4-4-1-5-9-3-3-7">
                      <text:number>•</text:number>
                      <text:p text:style-name="table_al">Vochtsensoren</text:p>
                    </text:list-item>
                    <text:list-item text:style-override="id1-3-2-4-4-1-5-9-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Investeringen</text:span>
        </text:p>
          <text:p text:style-name="al"/>
          <text:p text:style-name="al">
          <text:span text:style-name="nadrukvet">1.2</text:span>
          <text:span text:style-name="nadrukvet">Investeringen met betrekking tot het thema Biodiversiteit en biologische bestrijd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9-1-5-2-3-3">
                    <text:list-item text:style-override="id1-3-2-4-9-1-5-2-3-3-1">
                      <text:number>•</text:number>
                      <text:p text:style-name="table_al">Autonome en Semi-autonome systemen die ziekten/plagen/onkruiden herkennen en op duurzame wijze bestrijden in het veld</text:p>
                      <text:list text:style-name="id1-3-2-4-9-1-5-2-3-3-1-3">
                        <text:list-item text:style-override="id1-3-2-4-9-1-5-2-3-3-1-3-1">
                          <text:number>o</text:number>
                          <text:p text:style-name="table_al">thermisch</text:p>
                        </text:list-item>
                        <text:list-item text:style-override="id1-3-2-4-9-1-5-2-3-3-1-3-2">
                          <text:number>o</text:number>
                          <text:p text:style-name="table_al">mechanisch</text:p>
                        </text:list-item>
                        <text:list-item text:style-override="id1-3-2-4-9-1-5-2-3-3-1-3-3">
                          <text:number>o</text:number>
                          <text:p text:style-name="table_al">laser </text:p>
                        </text:list-item>
                        <text:list-item text:style-override="id1-3-2-4-9-1-5-2-3-3-1-3-4">
                          <text:number>o</text:number>
                          <text:p text:style-name="table_al">elektrisch</text:p>
                        </text:list-item>
                      </text:list>
                    </text:list-item>
                    <text:list-item text:style-override="id1-3-2-4-9-1-5-2-3-3-2">
                      <text:number>•</text:number>
                      <text:p text:style-name="table_al">systemen ten behoeve van niet-chemische bestrijding van schadelijke insecten</text:p>
                    </text:list-item>
                  </text:list>
                  <text:p text:style-name="table_al">
                    <text:span text:style-name="nadrukvet">Niet subsidiabel</text:span>
                  </text:p>
                  <text:list text:style-name="id1-3-2-4-9-1-5-2-3-5">
                    <text:list-item text:style-override="id1-3-2-4-9-1-5-2-3-5-1">
                      <text:number>•</text:number>
                      <text:p text:style-name="table_al">Sorteermachines</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Strokenteelt en gewasdiversiteit</text:p>
                </table:table-cell>
                <table:table-cell table:style-name="cell_frame_all" table:number-rows-spanned="1" table:number-columns-spanned="1">
                  <text:p text:style-name="table_al">
                    <text:span text:style-name="nadrukvet">Subsidiabel</text:span>
                  </text:p>
                  <text:p text:style-name="table_al">Aanschaf van:</text:p>
                  <text:list text:style-name="id1-3-2-4-9-1-5-3-3-3">
                    <text:list-item text:style-override="id1-3-2-4-9-1-5-3-3-3-1">
                      <text:number>•</text:number>
                      <text:p text:style-name="table_al">zaaimachines voor inzaaien voor "ondergewassen" zoals gras bij mais</text:p>
                    </text:list-item>
                    <text:list-item text:style-override="id1-3-2-4-9-1-5-3-3-3-2">
                      <text:number>•</text:number>
                      <text:p text:style-name="table_al">zaai- en oogstmachines of andere aangepaste machines voor gewasmanagement, zoals onkruidbestrijding </text:p>
                    </text:list-item>
                    <text:list-item text:style-override="id1-3-2-4-9-1-5-3-3-3-3">
                      <text:number>•</text:number>
                      <text:p text:style-name="table_al">machines, hulpmiddelen of aanpassingskosten voor het overschakelen op een teeltsysteem met een vaste werkbreedte</text:p>
                    </text:list-item>
                    <text:list-item text:style-override="id1-3-2-4-9-1-5-3-3-3-4">
                      <text:number>•</text:number>
                      <text:p text:style-name="table_al">zelfrijdende machines voor strokenteelt </text:p>
                    </text:list-item>
                    <text:list-item text:style-override="id1-3-2-4-9-1-5-3-3-3-5">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4-9-1-5-4-3-3">
                    <text:list-item text:style-override="id1-3-2-4-9-1-5-4-3-3-1">
                      <text:number>•</text:number>
                      <text:p text:style-name="table_al">aanpassing van machines voor het werken met vaste rijpaden waarbij onbereden bedden ontstaan</text:p>
                    </text:list-item>
                    <text:list-item text:style-override="id1-3-2-4-9-1-5-4-3-3-2">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4-9-1-5-5-3-6">
                    <text:list-item text:style-override="id1-3-2-4-9-1-5-5-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4-9-1-5-5-3-6-2">
                      <text:number>•</text:number>
                      <text:p text:style-name="table_al">plantgoed van houtige, meerjarige gewassen (bomen en struiken) ten behoeve van fruit- of nootproductie van het bedrijf die bewust gemengd worden met akkerbouw, groenteteelt of grasland (voor veehouderij) op hetzelfde landbouwperceel;</text:p>
                    </text:list-item>
                    <text:list-item text:style-override="id1-3-2-4-9-1-5-5-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4-9-1-5-5-3-6-4">
                      <text:number>•</text:number>
                      <text:p text:style-name="table_al">bomen, struiken en windsingels op bouwland;</text:p>
                    </text:list-item>
                    <text:list-item text:style-override="id1-3-2-4-9-1-5-5-3-6-5">
                      <text:number>•</text:number>
                      <text:p text:style-name="table_al">voederhaag en voederbomen;</text:p>
                    </text:list-item>
                    <text:list-item text:style-override="id1-3-2-4-9-1-5-5-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4-9-1-5-5-3-8">
                    <text:list-item text:style-override="id1-3-2-4-9-1-5-5-3-8-1">
                      <text:number>•</text:number>
                      <text:p text:style-name="table_al">Aanplant van houtige, meerjarige gewassen, bomen en struiken, ten behoeve van kweekgoed (onder andere kerstbomen).</text:p>
                    </text:list-item>
                    <text:list-item text:style-override="id1-3-2-4-9-1-5-5-3-8-2">
                      <text:number>•</text:number>
                      <text:p text:style-name="table_al">Bomen met als enkel doel hakhout. </text:p>
                    </text:list-item>
                    <text:list-item text:style-override="id1-3-2-4-9-1-5-5-3-8-3">
                      <text:number>•</text:number>
                      <text:p text:style-name="table_al">Snelgroeiende bomen voor energieproductie (biomassa). </text:p>
                    </text:list-item>
                    <text:list-item text:style-override="id1-3-2-4-9-1-5-5-3-8-4">
                      <text:number>•</text:number>
                      <text:p text:style-name="table_al">Niet meer dan 40% van de oppervlakte van het landbouwperceel mag bomen of struiken van éénzelfde teelt bevatt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4-9-1-5-6-3-3">
                    <text:list-item text:style-override="id1-3-2-4-9-1-5-6-3-3-1">
                      <text:number>•</text:number>
                      <text:p text:style-name="table_al">rupsbanden voor onder tractor of zelfrijdende oogstmachine;</text:p>
                    </text:list-item>
                    <text:list-item text:style-override="id1-3-2-4-9-1-5-6-3-3-2">
                      <text:number>•</text:number>
                      <text:p text:style-name="table_al">luchtdrukwisselsystemen met een zodanige capaciteit dat de banden binnen 5 minuten op 2 bar kunnen worden gebracht in combinatie met maximaal vier VF banden per aangeschaft systeem.</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9-1-5-7-3-3">
                    <text:list-item text:style-override="id1-3-2-4-9-1-5-7-3-3-1">
                      <text:number>•</text:number>
                      <text:p text:style-name="table_al">schoffeltuig</text:p>
                    </text:list-item>
                    <text:list-item text:style-override="id1-3-2-4-9-1-5-7-3-3-2">
                      <text:number>•</text:number>
                      <text:p text:style-name="table_al">mechanische loofsnijder of mechanische wortelsnijder of looftrekker</text:p>
                    </text:list-item>
                    <text:list-item text:style-override="id1-3-2-4-9-1-5-7-3-3-3">
                      <text:number>•</text:number>
                      <text:p text:style-name="table_al">vinger- of torsiewieders en wiedeggen</text:p>
                    </text:list-item>
                    <text:list-item text:style-override="id1-3-2-4-9-1-5-7-3-3-4">
                      <text:number>•</text:number>
                      <text:p text:style-name="table_al">maaiers voor paden in de fruitteelt</text:p>
                    </text:list-item>
                    <text:list-item text:style-override="id1-3-2-4-9-1-5-7-3-3-5">
                      <text:number>•</text:number>
                      <text:p text:style-name="table_al">doorzaaimachine voor blijvend grasland</text:p>
                    </text:list-item>
                    <text:list-item text:style-override="id1-3-2-4-9-1-5-7-3-3-6">
                      <text:number>•</text:number>
                      <text:p text:style-name="table_al">Weed seed crusher</text:p>
                    </text:list-item>
                    <text:list-item text:style-override="id1-3-2-4-9-1-5-7-3-3-7">
                      <text:number>•</text:number>
                      <text:p text:style-name="table_al">Beetle Eater</text:p>
                    </text:list-item>
                    <text:list-item text:style-override="id1-3-2-4-9-1-5-7-3-3-8">
                      <text:number>•</text:number>
                      <text:p text:style-name="table_al">Colorado Beetle Catche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werken bedrijfsgewassen tot krachtvoer</text:p>
                </table:table-cell>
                <table:table-cell table:style-name="cell_frame_all" table:number-rows-spanned="1" table:number-columns-spanned="1">
                  <text:p text:style-name="table_al">
                    <text:span text:style-name="nadrukvet">Subsidiabel</text:span>
                  </text:p>
                  <text:p text:style-name="table_al">Aanschaf van:</text:p>
                  <text:list text:style-name="id1-3-2-4-9-1-5-8-3-3">
                    <text:list-item text:style-override="id1-3-2-4-9-1-5-8-3-3-1">
                      <text:number>•</text:number>
                      <text:p text:style-name="table_al">machines of installaties om producten mee te bewerken zoals malen, pletten en snijden</text:p>
                    </text:list-item>
                    <text:list-item text:style-override="id1-3-2-4-9-1-5-8-3-3-2">
                      <text:number>•</text:number>
                      <text:p text:style-name="table_al">hooidrooginstallaties</text:p>
                    </text:list-item>
                  </text:list>
                  <text:p text:style-name="table_al">
                    <text:span text:style-name="nadrukvet">Niet subsidiabel</text:span>
                  </text:p>
                  <text:list text:style-name="id1-3-2-4-9-1-5-8-3-5">
                    <text:list-item text:style-override="id1-3-2-4-9-1-5-8-3-5-1">
                      <text:number>•</text:number>
                      <text:p text:style-name="table_al">voermengwagen of machines voor het uitkuilen of verwerken van ruwvoer;</text:p>
                    </text:list-item>
                    <text:list-item text:style-override="id1-3-2-4-9-1-5-8-3-5-2">
                      <text:number>•</text:number>
                      <text:p text:style-name="table_al">opslag zoals sleufsilo’s en kuilplaten en silo’s machines of systemen om krachtvoer te verstrekken;</text:p>
                    </text:list-item>
                    <text:list-item text:style-override="id1-3-2-4-9-1-5-8-3-5-3">
                      <text:number>•</text:number>
                      <text:p text:style-name="table_al">maïshakselaars en combines.</text:p>
                    </text:list-item>
                  </text:list>
                  <text:p text:style-name="table_al">
                    <text:span text:style-name="nadrukvet">Opmerking</text:span>
                  </text:p>
                  <text:list text:style-name="id1-3-2-4-9-1-5-8-3-7">
                    <text:list-item text:style-override="id1-3-2-4-9-1-5-8-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werken bedrijfsgewassen tot meststoffen</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4-9-1-5-9-3-3">
                    <text:list-item text:style-override="id1-3-2-4-9-1-5-9-3-3-1">
                      <text:number>•</text:number>
                      <text:p text:style-name="table_al">apparatuur voor het verhakselen van materiaal;</text:p>
                    </text:list-item>
                    <text:list-item text:style-override="id1-3-2-4-9-1-5-9-3-3-2">
                      <text:number>•</text:number>
                      <text:p text:style-name="table_al">toepassingen om (gras)klaver, andere eiwitrijke gewassen of groenbemesters te verwerken zodat deze bruikbaar is als kunstmest- en krachtvoervervanger, op voorwaarde dat dit gebeurt met hernieuwbare energie (bijvoorbeeld drogen, persen, pelleteren en opslaa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4-9-1-5-10-3-6">
                    <text:list-item text:style-override="id1-3-2-4-9-1-5-10-3-6-1">
                      <text:number>•</text:number>
                      <text:p text:style-name="table_al">machines en werktuigen voor het inwerken, mulchen of onderwerken van gewasresten, ruige mest, vaste mest en groenbemester met behulp van schijven(eg), rollen, tanden of snijders;</text:p>
                    </text:list-item>
                    <text:list-item text:style-override="id1-3-2-4-9-1-5-10-3-6-2">
                      <text:number>•</text:number>
                      <text:p text:style-name="table_al">eco-ploeg waarmee op 15 cm diep geploegd kan worden;</text:p>
                    </text:list-item>
                    <text:list-item text:style-override="id1-3-2-4-9-1-5-10-3-6-3">
                      <text:number>•</text:number>
                      <text:p text:style-name="table_al">materiaal om specifiek voor het maaien van slootkanten maaisel op de kant te kunnen deponeren en ophalen voor verdere verwerking;</text:p>
                    </text:list-item>
                    <text:list-item text:style-override="id1-3-2-4-9-1-5-10-3-6-4">
                      <text:number>•</text:number>
                      <text:p text:style-name="table_al">maai/blaas systemen voor het maaien van slootkanten;</text:p>
                    </text:list-item>
                    <text:list-item text:style-override="id1-3-2-4-9-1-5-10-3-6-5">
                      <text:number>•</text:number>
                      <text:p text:style-name="table_al">materieel voor het verwerken van organisch restmaterieel zoals compostverwerkers;</text:p>
                    </text:list-item>
                    <text:list-item text:style-override="id1-3-2-4-9-1-5-10-3-6-6">
                      <text:number>•</text:number>
                      <text:p text:style-name="table_al">baggerspuit voor het verspreiden van slootbagger over het perceel;</text:p>
                    </text:list-item>
                    <text:list-item text:style-override="id1-3-2-4-9-1-5-10-3-6-7">
                      <text:number>•</text:number>
                      <text:p text:style-name="table_al">lekvrije, emissie reducerende opslagplaatsen voor compost, champost en bokashi voor langere termijn (meer dan negen maanden);</text:p>
                    </text:list-item>
                    <text:list-item text:style-override="id1-3-2-4-9-1-5-10-3-6-8">
                      <text:number>•</text:number>
                      <text:p text:style-name="table_al">werktuigen voor het snijden of hakselen en gelijkmatig uitstrooien van beheergras, bermmaaisel, slootmaaisel of gewasresten over landbouwgrond;</text:p>
                    </text:list-item>
                    <text:list-item text:style-override="id1-3-2-4-9-1-5-10-3-6-9">
                      <text:number>•</text:number>
                      <text:p text:style-name="table_al">GPS in combinatie met één van bovenstaande investeringen;</text:p>
                    </text:list-item>
                    <text:list-item text:style-override="id1-3-2-4-9-1-5-10-3-6-10">
                      <text:number>•</text:number>
                      <text:p text:style-name="table_al">wildredder in combinatie met één van bovenstaande systemen/werktuigen.</text:p>
                    </text:list-item>
                  </text:list>
                  <text:p text:style-name="table_al">
                    <text:span text:style-name="nadrukvet">Niet subsidiabel</text:span>
                  </text:p>
                  <text:list text:style-name="id1-3-2-4-9-1-5-10-3-8">
                    <text:list-item text:style-override="id1-3-2-4-9-1-5-10-3-8-1">
                      <text:number>•</text:number>
                      <text:p text:style-name="table_al">Mestverwerkingsinstallaties</text:p>
                    </text:list-item>
                    <text:list-item text:style-override="id1-3-2-4-9-1-5-10-3-8-2">
                      <text:number>•</text:number>
                      <text:p text:style-name="table_al">Reguliere grasmaaiers</text:p>
                    </text:list-item>
                    <text:list-item text:style-override="id1-3-2-4-9-1-5-10-3-8-3">
                      <text:number>•</text:number>
                      <text:p text:style-name="table_al">Afleverkosten en abonnementen.</text:p>
                    </text:list-item>
                    <text:list-item text:style-override="id1-3-2-4-9-1-5-10-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2.3</text:span>
          <text:span text:style-name="nadrukvet">Investeringen met betrekking tot het thema Energie en klimaat</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of aanleg van:</text:p>
                  <text:list text:style-name="id1-3-2-4-12-1-5-2-3-3">
                    <text:list-item text:style-override="id1-3-2-4-12-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12-1-5-2-3-3-2">
                      <text:number>•</text:number>
                      <text:p text:style-name="table_al">volledig elektrisch aangedreven tractoren en volledig elektrisch aangedreven zelfrijdende zaai-, bewerkings- en oogstmachines zoals combines of aardappelrooiers;</text:p>
                    </text:list-item>
                    <text:list-item text:style-override="id1-3-2-4-12-1-5-2-3-3-3">
                      <text:number>•</text:number>
                      <text:p text:style-name="table_al">elektrische automatische voermachine/volledig elektrisch aangedreven voertuigen en machines voor ruwvoerverstrekking;</text:p>
                    </text:list-item>
                    <text:list-item text:style-override="id1-3-2-4-12-1-5-2-3-3-4">
                      <text:number>•</text:number>
                      <text:p text:style-name="table_al">op waterstof aangedreven machines/werktuigen gericht op het uitoefenen van landbouwgerichte activiteiten;</text:p>
                    </text:list-item>
                    <text:list-item text:style-override="id1-3-2-4-12-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12-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12-1-5-2-3-3-7">
                      <text:number>•</text:number>
                      <text:p text:style-name="table_al">oplaadpunten en -systeem voor waterstof aangedreven machines.</text:p>
                    </text:list-item>
                  </text:list>
                  <text:p text:style-name="table_al">
                    <text:span text:style-name="nadrukvet">Niet subsidiabel</text:span>
                  </text:p>
                  <text:list text:style-name="id1-3-2-4-12-1-5-2-3-5">
                    <text:list-item text:style-override="id1-3-2-4-12-1-5-2-3-5-1">
                      <text:number>•</text:number>
                      <text:p text:style-name="table_al">Elektrische auto’s, fietsen of andere vervoersmiddelen voor personen</text:p>
                    </text:list-item>
                    <text:list-item text:style-override="id1-3-2-4-12-1-5-2-3-5-2">
                      <text:number>•</text:number>
                      <text:p text:style-name="table_al">Mest – en voerschuiven</text:p>
                    </text:list-item>
                    <text:list-item text:style-override="id1-3-2-4-12-1-5-2-3-5-3">
                      <text:number>•</text:number>
                      <text:p text:style-name="table_al">Heftrucks, shovels, hoogwerkers en grasmaaiers</text:p>
                    </text:list-item>
                    <text:list-item text:style-override="id1-3-2-4-12-1-5-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2-1-5-3-3-3">
                    <text:list-item text:style-override="id1-3-2-4-12-1-5-3-3-3-1">
                      <text:number>•</text:number>
                      <text:p text:style-name="table_al">nachtvorst propeller</text:p>
                    </text:list-item>
                    <text:list-item text:style-override="id1-3-2-4-12-1-5-3-3-3-2">
                      <text:number>•</text:number>
                      <text:p text:style-name="table_al">anti hagelgeneratiesystemen</text:p>
                    </text:list-item>
                    <text:list-item text:style-override="id1-3-2-4-12-1-5-3-3-3-3">
                      <text:number>•</text:number>
                      <text:p text:style-name="table_al">hagelnetten</text:p>
                    </text:list-item>
                    <text:list-item text:style-override="id1-3-2-4-12-1-5-3-3-3-4">
                      <text:number>•</text:number>
                      <text:p text:style-name="table_al">regenkappen</text:p>
                    </text:list-item>
                    <text:list-item text:style-override="id1-3-2-4-12-1-5-3-3-3-5">
                      <text:number>•</text:number>
                      <text:p text:style-name="table_al">parasols ter voorkoming van zonnebrand bij fruitteelt</text:p>
                    </text:list-item>
                    <text:list-item text:style-override="id1-3-2-4-12-1-5-3-3-3-6">
                      <text:number>•</text:number>
                      <text:p text:style-name="table_al">insectengaas</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2-1-5-4-3-3">
                    <text:list-item text:style-override="id1-3-2-4-12-1-5-4-3-3-1">
                      <text:number>•</text:number>
                      <text:p text:style-name="table_al">accusysteem voor de opslag van eigen opgewekte zonne- of wind energie</text:p>
                    </text:list-item>
                    <text:list-item text:style-override="id1-3-2-4-12-1-5-4-3-3-2">
                      <text:number>•</text:number>
                      <text:p text:style-name="table_al">temperatuurregulatie in bedrijfsgebouwen niet zijnde bedrijfswoningen door warmtewisselaars, warmtepompen of aardwarmtesystemen</text:p>
                    </text:list-item>
                    <text:list-item text:style-override="id1-3-2-4-12-1-5-4-3-3-3">
                      <text:number>•</text:number>
                      <text:p text:style-name="table_al">een kleine electrolyser om zelf met duurzame energie waterstof te maken</text:p>
                    </text:list-item>
                    <text:list-item text:style-override="id1-3-2-4-12-1-5-4-3-3-4">
                      <text:number>•</text:number>
                      <text:p text:style-name="table_al">Slow fill installatie voor waterstof</text:p>
                    </text:list-item>
                    <text:list-item text:style-override="id1-3-2-4-12-1-5-4-3-3-5">
                      <text:number>•</text:number>
                      <text:p text:style-name="table_al">lichtdoorlatende zonnepanelen geïntegreerd in de teelt</text:p>
                    </text:list-item>
                  </text:list>
                  <text:p text:style-name="table_al">
                    <text:span text:style-name="nadrukvet">Niet-subsidiabel </text:span>
                  </text:p>
                  <text:list text:style-name="id1-3-2-4-12-1-5-4-3-5">
                    <text:list-item text:style-override="id1-3-2-4-12-1-5-4-3-5-1">
                      <text:number>•</text:number>
                      <text:p text:style-name="table_al">Temperatuurregulatie voor bedrijfswoningen</text:p>
                    </text:list-item>
                    <text:list-item text:style-override="id1-3-2-4-12-1-5-4-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2-1-5-5-3-3">
                    <text:list-item text:style-override="id1-3-2-4-12-1-5-5-3-3-1">
                      <text:number>•</text:number>
                      <text:p text:style-name="table_al">vergistingsinstallatie voor plantaardig material;</text:p>
                    </text:list-item>
                    <text:list-item text:style-override="id1-3-2-4-12-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4-12-1-5-5-3-5">
                    <text:list-item text:style-override="id1-3-2-4-12-1-5-5-3-5-1">
                      <text:number>•</text:number>
                      <text:p text:style-name="table_al">Mestvergistingsinstallaties </text:p>
                    </text:list-item>
                  </text:list>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p text:style-name="al">
          <text:span text:style-name="nadrukvet">2.4 Investeringen met betrekking tot het thema Veehouderij</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veehouderij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15-1-5-2-3-3">
                    <text:list-item text:style-override="id1-3-2-4-15-1-5-2-3-3-1">
                      <text:number>•</text:number>
                      <text:p text:style-name="table_al">een mat, matras, waterbed, gelmatras voor koeien om op te rusten met voldoende indrukbaarheid conform DLG test (uitslag: blijvende elasticiteit ≥ 15 mm indrukking bij een belasting van 2000N per 75 cm2 of DLG test goed (++));</text:p>
                    </text:list-item>
                    <text:list-item text:style-override="id1-3-2-4-15-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text:p>
                    </text:list-item>
                    <text:list-item text:style-override="id1-3-2-4-15-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4-15-1-5-2-3-5">
                    <text:list-item text:style-override="id1-3-2-4-15-1-5-2-3-5-1">
                      <text:number>•</text:number>
                      <text:p text:style-name="table_al">Alle andere varianten op rustmogelijkheden voor dieren</text:p>
                    </text:list-item>
                    <text:list-item text:style-override="id1-3-2-4-15-1-5-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5-1-5-3-3-3">
                    <text:list-item text:style-override="id1-3-2-4-15-1-5-3-3-3-1">
                      <text:number>•</text:number>
                      <text:p text:style-name="table_al">systemen ten behoeve van weidegang die diergerelateerde zaken kunnen registreren en monitoren;</text:p>
                    </text:list-item>
                    <text:list-item text:style-override="id1-3-2-4-15-1-5-3-3-3-2">
                      <text:number>•</text:number>
                      <text:p text:style-name="table_al">trackers via een oormerk of band;</text:p>
                    </text:list-item>
                    <text:list-item text:style-override="id1-3-2-4-15-1-5-3-3-3-3">
                      <text:number>•</text:number>
                      <text:p text:style-name="table_al">automatische weide-selectiepoorten voor toegang richting de weide;</text:p>
                    </text:list-item>
                    <text:list-item text:style-override="id1-3-2-4-15-1-5-3-3-3-4">
                      <text:number>•</text:number>
                      <text:p text:style-name="table_al">aanschaf van software behorend bij een selectiepoort en/of GPS systeem;</text:p>
                    </text:list-item>
                    <text:list-item text:style-override="id1-3-2-4-15-1-5-3-3-3-5">
                      <text:number>•</text:number>
                      <text:p text:style-name="table_al">Monitoringssystemen ten behoeve van weidegang, waarbij het aantal dieren wat buiten loopt kan worden gemonitord.</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5-1-5-4-3-3">
                    <text:list-item text:style-override="id1-3-2-4-15-1-5-4-3-3-1">
                      <text:number>•</text:number>
                      <text:p text:style-name="table_al">een oversteekplaats zoals een koetunnel, dam of brug</text:p>
                    </text:list-item>
                    <text:list-item text:style-override="id1-3-2-4-15-1-5-4-3-3-2">
                      <text:number>•</text:number>
                      <text:p text:style-name="table_al">veeroosters </text:p>
                    </text:list-item>
                    <text:list-item text:style-override="id1-3-2-4-15-1-5-4-3-3-3">
                      <text:number>•</text:number>
                      <text:p text:style-name="table_al">mobiele melkrobot en mobiele melksystemen</text:p>
                    </text:list-item>
                    <text:list-item text:style-override="id1-3-2-4-15-1-5-4-3-3-4">
                      <text:number>•</text:number>
                      <text:p text:style-name="table_al">schuilmogelijkheden </text:p>
                    </text:list-item>
                    <text:list-item text:style-override="id1-3-2-4-15-1-5-4-3-3-5">
                      <text:number>•</text:number>
                      <text:p text:style-name="table_al">voorzieningen ter voorkoming van hittestress</text:p>
                    </text:list-item>
                    <text:list-item text:style-override="id1-3-2-4-15-1-5-4-3-3-6">
                      <text:number>•</text:number>
                      <text:p text:style-name="table_al">drinkwatervoorzieningen</text:p>
                    </text:list-item>
                  </text:list>
                  <text:p text:style-name="table_al">
                    <text:span text:style-name="nadrukvet">Niet subsidiabel</text:span>
                  </text:p>
                  <text:list text:style-name="id1-3-2-4-15-1-5-4-3-5">
                    <text:list-item text:style-override="id1-3-2-4-15-1-5-4-3-5-1">
                      <text:number>•</text:number>
                      <text:p text:style-name="table_al">Kavel- en koepad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 van:</text:p>
                  <text:p text:style-name="table_al">koelsystemen voor dieren; water mistvernevelsystemen, PET-koeling en airco</text:p>
                  <text:list text:style-name="id1-3-2-4-15-1-5-5-3-4">
                    <text:list-item text:style-override="id1-3-2-4-15-1-5-5-3-4-1">
                      <text:number>•</text:number>
                      <text:p text:style-name="table_al">automatisch gecontroleerde natuurlijke ventilatie (ACNV)</text:p>
                    </text:list-item>
                    <text:list-item text:style-override="id1-3-2-4-15-1-5-5-3-4-2">
                      <text:number>•</text:number>
                      <text:p text:style-name="table_al">voor kraamstal zeug en biggen: Directe warmtebron, infrarood paneel, vloerverwarming en/of (vloer)koeling voor zeugen</text:p>
                    </text:list-item>
                    <text:list-item text:style-override="id1-3-2-4-15-1-5-5-3-4-3">
                      <text:number>•</text:number>
                      <text:p text:style-name="table_al">voor pluimvee: Infraroodpanelen en/of vloerverwarming voor het verwarmen van jonge kuikens</text:p>
                    </text:list-item>
                    <text:list-item text:style-override="id1-3-2-4-15-1-5-5-3-4-4">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4-15-1-5-5-3-6">
                    <text:list-item text:style-override="id1-3-2-4-15-1-5-5-3-6-1">
                      <text:number>•</text:number>
                      <text:p text:style-name="table_al">Elektrische stalverlichting </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5-1-5-6-3-3">
                    <text:list-item text:style-override="id1-3-2-4-15-1-5-6-3-3-1">
                      <text:number>•</text:number>
                      <text:p text:style-name="table_al">minimaal 40% van de totale vloeroppervlakte met een dichte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5-1-5-7-3-3">
                    <text:list-item text:style-override="id1-3-2-4-15-1-5-7-3-3-1">
                      <text:number>•</text:number>
                      <text:p text:style-name="table_al">systemen voor uitbroeden eieren en opfokken vleeskuikens met aparte vervolghuisvesting welke voldoen aan specificaties van Or-code HE 5</text:p>
                    </text:list-item>
                  </text:list>
                  <text:p text:style-name="table_al">
                    <text:span text:style-name="nadrukvet">Niet subsidiabel</text:span>
                  </text:p>
                  <text:list text:style-name="id1-3-2-4-15-1-5-7-3-5">
                    <text:list-item text:style-override="id1-3-2-4-15-1-5-7-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5-1-5-8-3-3">
                    <text:list-item text:style-override="id1-3-2-4-15-1-5-8-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kartelde schoftboom en roterende 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5-1-5-9-3-3">
                    <text:list-item text:style-override="id1-3-2-4-15-1-5-9-3-3-1">
                      <text:number>•</text:number>
                      <text:p text:style-name="table_al">gekartelde schoftboom inclusief bevestigingsmateriaal zoals beugelklemmen en dergelijke</text:p>
                    </text:list-item>
                    <text:list-item text:style-override="id1-3-2-4-15-1-5-9-3-3-2">
                      <text:number>•</text:number>
                      <text:p text:style-name="table_al">roterende borstel voor koeien, geiten of zeugen.</text:p>
                    </text:list-item>
                  </text:list>
                  <text:p text:style-name="table_al">
                    <text:span text:style-name="nadrukvet">Niet subsidiabel</text:span>
                  </text:p>
                  <text:list text:style-name="id1-3-2-4-15-1-5-9-3-5">
                    <text:list-item text:style-override="id1-3-2-4-15-1-5-9-3-5-1">
                      <text:number>•</text:number>
                      <text:p text:style-name="table_al">Overige kosten voor onderdelen van ligboxafscheidingen, zoals de ligboxen zelf</text:p>
                    </text:list-item>
                    <text:list-item text:style-override="id1-3-2-4-15-1-5-9-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chanische vliegenval voor rundvee</text:p>
                </table:table-cell>
                <table:table-cell table:style-name="cell_frame_all" table:number-rows-spanned="1" table:number-columns-spanned="1">
                  <text:p text:style-name="table_al">
                    <text:span text:style-name="nadrukvet">Subsidiabel</text:span>
                  </text:p>
                  <text:list text:style-name="id1-3-2-4-15-1-5-10-3-2">
                    <text:list-item text:style-override="id1-3-2-4-15-1-5-10-3-2-1">
                      <text:number>•</text:number>
                      <text:p text:style-name="table_al">Mechanische vliegenval</text:p>
                    </text:list-item>
                  </text:list>
                  <text:p text:style-name="table_al">
                    <text:span text:style-name="nadrukvet">Niet subsidiabel</text:span>
                  </text:p>
                  <text:list text:style-name="id1-3-2-4-15-1-5-10-3-4">
                    <text:list-item text:style-override="id1-3-2-4-15-1-5-10-3-4-1">
                      <text:number>•</text:number>
                      <text:p text:style-name="table_al">Chemische vliegenbestrijding</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onitoringssystemen diergezondheid</text:p>
                </table:table-cell>
                <table:table-cell table:style-name="cell_frame_all" table:number-rows-spanned="1" table:number-columns-spanned="1">
                  <text:p text:style-name="table_al">
                    <text:span text:style-name="nadrukvet">Subsidiabel</text:span>
                  </text:p>
                  <text:list text:style-name="id1-3-2-4-15-1-5-11-3-2">
                    <text:list-item text:style-override="id1-3-2-4-15-1-5-11-3-2-1">
                      <text:number>•</text:number>
                      <text:p text:style-name="table_al">Monitoringssystemen die gezondheidskenmerken monitoren waaronder activiteit, herkauw en temperatuu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loopvoorzieningen voor varkens en pluimvee</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5-1-5-12-3-3">
                    <text:list-item text:style-override="id1-3-2-4-15-1-5-12-3-3-1">
                      <text:number>•</text:number>
                      <text:p text:style-name="table_al">schuilplaatsen voor pluimvee</text:p>
                    </text:list-item>
                    <text:list-item text:style-override="id1-3-2-4-15-1-5-12-3-3-2">
                      <text:number>•</text:number>
                      <text:p text:style-name="table_al">schuilplaatsen voor varkens</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p text:style-name="al">
          <text:span text:style-name="nadrukvet">2.5</text:span>
          <text:span text:style-name="nadrukvet">Investeringen met betrekking tot Precisielandbouw</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8-1-5-2-3-3">
                    <text:list-item text:style-override="id1-3-2-4-18-1-5-2-3-3-1">
                      <text:number>•</text:number>
                      <text:p text:style-name="table_al">systemen om vloeibare meststoffen via druppelslangen in de juiste dosering en op het juiste moment toe te dienen aan het gewas;</text:p>
                    </text:list-item>
                    <text:list-item text:style-override="id1-3-2-4-18-1-5-2-3-3-2">
                      <text:number>•</text:number>
                      <text:p text:style-name="table_al">(fertigatie);</text:p>
                    </text:list-item>
                    <text:list-item text:style-override="id1-3-2-4-18-1-5-2-3-3-3">
                      <text:number>•</text:number>
                      <text:p text:style-name="table_al">systemen voor het meten van het stikstofgehalte van de toegediende mest met NIRS indien dit meteen wordt doorvertaald in het doseren van de meststoffen;</text:p>
                    </text:list-item>
                    <text:list-item text:style-override="id1-3-2-4-18-1-5-2-3-3-4">
                      <text:number>•</text:number>
                      <text:p text:style-name="table_al">systemen voor het digitaal meten van opbrengsten voor opbrengstkaarten ten behoeve van plaats specifieke teeltoptimalisatie;</text:p>
                    </text:list-item>
                    <text:list-item text:style-override="id1-3-2-4-18-1-5-2-3-3-5">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4-18-1-5-2-3-5">
                    <text:list-item text:style-override="id1-3-2-4-18-1-5-2-3-5-1">
                      <text:number>•</text:number>
                      <text:p text:style-name="table_al">Zodenbemester</text:p>
                    </text:list-item>
                    <text:list-item text:style-override="id1-3-2-4-18-1-5-2-3-5-2">
                      <text:number>•</text:number>
                      <text:p text:style-name="table_al">Systemen voor rijenbemesting met dierlijke mest</text:p>
                    </text:list-item>
                    <text:list-item text:style-override="id1-3-2-4-18-1-5-2-3-5-3">
                      <text:number>•</text:number>
                      <text:p text:style-name="table_al">Systemen die plaatsspecifiek vloeibare stikstofhoudende (kunst)meststoffen in de bodem kunnen toepass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Precisiegewasbescherming met reducerende technieken</text:p>
                </table:table-cell>
                <table:table-cell table:style-name="cell_frame_all" table:number-rows-spanned="1" table:number-columns-spanned="1">
                  <text:p text:style-name="table_al">
                    <text:span text:style-name="nadrukvet">Subsidiabel</text:span>
                  </text:p>
                  <text:p text:style-name="table_al">Aanschaf van:</text:p>
                  <text:list text:style-name="id1-3-2-4-18-1-5-3-3-3">
                    <text:list-item text:style-override="id1-3-2-4-18-1-5-3-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text:p>
                    </text:list-item>
                    <text:list-item text:style-override="id1-3-2-4-18-1-5-3-3-3-2">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4-18-1-5-3-3-3-3">
                      <text:number>•</text:number>
                      <text:p text:style-name="table_al">spuitmachine met volumereducerende technieken;</text:p>
                    </text:list-item>
                    <text:list-item text:style-override="id1-3-2-4-18-1-5-3-3-3-4">
                      <text:number>•</text:number>
                      <text:p text:style-name="table_al">een spuitmachine met volledig gescheiden vloeistofsystemen voor schoon water en spuitvloeistof;</text:p>
                    </text:list-item>
                    <text:list-item text:style-override="id1-3-2-4-18-1-5-3-3-3-5">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4-18-1-5-3-3-3-6">
                      <text:number>•</text:number>
                      <text:p text:style-name="table_al">een spuitmachine waarbij de gewasbeschermingsmiddelen op het laatste moment voor het spuiten op het gewas in de spuitleiding vermengd worden door een selectieve doseringseenheid</text:p>
                    </text:list-item>
                  </text:list>
                  <text:p text:style-name="table_al">
                    <text:span text:style-name="nadrukvet">Niet subsidiabel</text:span>
                  </text:p>
                  <text:list text:style-name="id1-3-2-4-18-1-5-3-3-5">
                    <text:list-item text:style-override="id1-3-2-4-18-1-5-3-3-5-1">
                      <text:number>•</text:number>
                      <text:p text:style-name="table_al">Kosten voor gebruik van drift reducerende additieven</text:p>
                    </text:list-item>
                  </text:list>
                  <text:p text:style-name="table_al">
                    <text:span text:style-name="nadrukvet">Opmerkingen</text:span>
                  </text:p>
                  <text:list text:style-name="id1-3-2-4-18-1-5-3-3-7">
                    <text:list-item text:style-override="id1-3-2-4-18-1-5-3-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4-18-1-5-4-3-3">
                    <text:list-item text:style-override="id1-3-2-4-18-1-5-4-3-3-1">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4-18-1-5-4-3-3-2">
                      <text:number>•</text:number>
                      <text:p text:style-name="table_al">camerabesturing voor bestaande schoffelwerktuigen;</text:p>
                    </text:list-item>
                    <text:list-item text:style-override="id1-3-2-4-18-1-5-4-3-3-3">
                      <text:number>•</text:number>
                      <text:p text:style-name="table_al">systemen die op basis een taakkaart kunnen spuiten, eventueel in combinatie met PWM doppen (pulse width modulation);</text:p>
                    </text:list-item>
                    <text:list-item text:style-override="id1-3-2-4-18-1-5-4-3-3-4">
                      <text:number>•</text:number>
                      <text:p text:style-name="table_al">spotspray toepassingen: herkenning van onkruid met behulp van camera’s waarna alleen het onkruid bespoten wordt (sterke middelreduc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zaai</text:p>
                </table:table-cell>
                <table:table-cell table:style-name="cell_frame_all" table:number-rows-spanned="1" table:number-columns-spanned="1">
                  <text:p text:style-name="table_al">
                    <text:span text:style-name="nadrukvet">Aanschaf van:  </text:span>
                  </text:p>
                  <text:p text:style-name="table_al">Machine bestemd voor precisiezaai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3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artikel 1.2 van de Verordening Europese Landbouwsubsidies 2023-2027 Drenthe]|[https://lokaleregelgeving.overheid.nl/CVDR703335/5#hoofdstuk_1_artikel_1.2</meta:user-defined>
    <meta:user-defined meta:name="DC.source">paragraaf 2.2 van de Verordening Europese Landbouwsubsidies 2023-2027 Drenthe]|[https://lokaleregelgeving.overheid.nl/CVDR703335/5#hoofdstuk_2_paragraaf_2</meta:user-defined>
    <meta:user-defined meta:name="DC.source">titel 4.2 van de Algemene wet bestuursrecht]|[1.0:c:BWBR0005537&amp;titeldeel=4.2&amp;g=2026-01-01</meta:user-defined>
    <meta:user-defined meta:name="OVERHEIDop.referentienummer">4.6/2026000450</meta:user-defined>
    <meta:user-defined meta:name="DCTERMS.alternative">Openstellingsbesluit GLB-NSP Productieve Investeringen op landbouwbedrijven Drenthe 2026</meta:user-defined>
    <dc:language>nl</dc:language>
    <meta:user-defined meta:name="OVERHEIDop.locatietype/OVERHEIDop.gebiedsmarkering">Provincie</meta:user-defined>
    <meta:user-defined meta:name="DC.title">Openstellingsbesluit GLB-NSP Productieve Investeringen op landbouwbedrijven Drenthe 2026</meta:user-defined>
    <meta:user-defined meta:name="DCTERMS.W3CDTF/DCTERMS.available">2026-04-14</meta:user-defined>
    <meta:user-defined meta:name="DCTERMS.W3CDTF/OVERHEIDop.jaargang">2026</meta:user-defined>
    <meta:user-defined meta:name="OVERHEIDop.publicationIssue">6334</meta:user-defined>
    <meta:user-defined meta:name="OVERHEIDop.betreftRegeling">CVDR759288_2</meta:user-defined>
    <meta:user-defined meta:name="xs:date/OVERHEIDop.startdatum">2026-04-15</meta:user-defined>
    <meta:user-defined meta:name="xs:date/OVERHEIDop.einddatum">2026-05-16</meta:user-defined>
    <meta:user-defined meta:name="OVERHEIDop.PrbID/DC.identifier">prb-2026-6334</meta:user-defined>
    <meta:user-defined meta:name="OVERHEIDop.versieInformatie"/>
  </office:meta>
</office:document-meta>
</file>