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twerp voor Spuisluis Oostoever, Oostoeverweg te Den Helder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is voornemens namens provincie Noord-Holland een omgevingsvergunning te verlenen aan Hoogheemraadschap Hollands Noorderkwartier. Het gaat over de realisatie van een gemaal en vispassage gelegen aan Spuisluis Oostoever, Oostoeverweg Den Helder. Het ontwerpbesluit heeft het kenmerk OMG-041921/DMS490352.</text:p>
            <text:p text:style-name="common-al">Het besluit gaat over een Natura 2000-activiteit’.</text:p>
            <text:p text:style-name="common-al">De aanvraag ziet toe op de volgende Natura 2000-gebied(en): Waddenzee.</text:p>
            <text:p text:style-name="common-al">
            <text:span text:style-name="nadrukvet">Inzage</text:span>
          </text:p>
            <text:p text:style-name="common-al">Het ontwerpbesluit, de eventuele bijlagen, de aanvraag en de bijbehorende stukken liggen met ingang van de dag van publicatie gedurende zes weken ter inzage. Al deze documenten zijn toegevoegd aan de extra informatie van deze kennisgeving en zijn direct digitaal te bekijken via <text:span text:style-name="nadrukcur">‘Bekijk documenten’.</text:span> Deze documenten zijn ook op afspraak te bekijken bij de OD NHN in Hoorn. Zie meer informatie voor de contactgegevens.</text:p>
            <text:p text:style-name="common-al">
            <text:span text:style-name="nadrukvet">Zienswijzen</text:span>
          </text:p>
            <text:p text:style-name="common-al">Gedurende de periode van terinzagelegging kan eenieder schriftelijk of mondeling zienswijzen over het ontwerpbesluit naar voren brengen. Uw zienswijze kunt u richten aan Gedeputeerde Staten van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1921/DMS49035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3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3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3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1921/DMS490352 Realisatie gemaal Oostoever Den Helder	</meta:user-defined>
    <dc:language>nl</dc:language>
    <meta:user-defined meta:name="OVERHEIDop.locatietype/OVERHEIDop.gebiedsmarkering">Punt</meta:user-defined>
    <meta:user-defined meta:name="DC.title">Omgevingsvergunning ontwerp voor Spuisluis Oostoever, Oostoeverweg te Den Helder (Natura 2000-activiteit)</meta:user-defined>
    <meta:user-defined meta:name="OVERHEIDop.datumEindeReactietermijn">2026-05-27</meta:user-defined>
    <meta:user-defined meta:name="OVERHEIDop.TilID/OVERHEIDop.terinzageleggingOP">til-2026-13927</meta:user-defined>
    <meta:user-defined meta:name="DCTERMS.W3CDTF/DCTERMS.available">2026-04-14</meta:user-defined>
    <meta:user-defined meta:name="DCTERMS.W3CDTF/OVERHEIDop.jaargang">2026</meta:user-defined>
    <meta:user-defined meta:name="OVERHEIDop.publicationIssue">6333</meta:user-defined>
    <meta:user-defined meta:name="OVERHEIDop.PrbID/DC.identifier">prb-2026-6333</meta:user-defined>
    <meta:user-defined meta:name="OVERHEIDop.versieInformatie"/>
  </office:meta>
</office:document-meta>
</file>